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n vergunning Wet natuurbescherming  voor de locatie Dalweg 37 in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17 ontvingen wij een aanvraag voor een vergunning Wet natuurbescherming  voor de locatie Dalweg 37 in Westerhaar-Vriezenveensewijk. Gedeputeerde Staten hebben besloten dat de vergunning Wet natuurbescherming 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60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60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60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n vergunning Wet natuurbescherming  voor de locatie Dalweg 37 in Westerhaar-Vriezenveense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2600</meta:user-defined>
    <meta:user-defined meta:name="OVERHEIDop.PrbID/DC.identifier">prb-2018-260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676SB 37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Definitieve beschikking  G.J. Jansen - de B...|exb-2018-21844</meta:user-defined>
    <meta:user-defined meta:name="OVERHEID.EPSG28992/DC.spatial">240218 496416</meta:user-defined>
    <meta:user-defined meta:name="OVERHEIDop.versieInformatie"/>
  </office:meta>
</office:document-meta>
</file>