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Synres B.V.</text:p>
            <text:p text:style-name="common-al">Locatie	: Slachthuisweg 30, 3151 XN Hoek van Holland</text:p>
            <text:p text:style-name="common-al">Activiteit	: Bouwen en Milieuneutraal wijzigen</text:p>
            <text:p text:style-name="common-al">Voor	: Het plaatsen van een AKA-Graper prefab trafostation (nieuw terphuisje) met daarin een trafo-, MCC- en besturingsruimte ten behoeve van besturing en bewaking van de onder -en bovengrondse grondstoffenopslag in tanks</text:p>
            <text:p text:style-name="common-al">Aanvraagdatum	: 19 oktober 2017</text:p>
            <text:p text:style-name="common-al">Besluitdatum	: 13 december 2017</text:p>
            <text:p text:style-name="common-al">Bekendmaking	: 13 december 2017</text:p>
            <text:p text:style-name="common-al">Zaaknummer	: 999961549</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Mevrouw P.C.M.T. Kox  van de DCMR, telefoon: 010 - 246 85 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60</meta:user-defined>
    <meta:user-defined meta:name="OVERHEIDop.PrbID/DC.identifier">prb-2018-260</meta:user-defined>
    <meta:user-defined meta:name="OVERHEID.TaxonomieBeleidsagenda/OVERHEID.category">Natuur en milieu | Organisatie en beleid</meta:user-defined>
    <meta:user-defined meta:name="OVERHEIDop.referentienummer">99996154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XN 30</meta:user-defined>
    <meta:user-defined meta:name="OVERHEIDop.woonplaats">Hoek van Holland</meta:user-defined>
    <meta:user-defined meta:name="OVERHEIDop.straatnaam">Slachthui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0146 442531</meta:user-defined>
    <meta:user-defined meta:name="OVERHEIDop.versieInformatie"/>
  </office:meta>
</office:document-meta>
</file>