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besluit tot Openstelling van regeling Niet-productieve Investeringen Water van de Subsidieverordening Plattelandsontwikkeling Flevoland 2014 – 2020 (POP3)</text:p>
      <text:section text:name="regeling_id1-3-2" text:style-name="regeling">
        <text:section text:name="aanhef_id1-3-2-1" text:style-name="aanhef">
          <text:section text:name="preambule_id1-3-2-1-1" text:style-name="preambule">
            <text:p text:style-name="al">Gedeputeerde Staten maken bekend dat zij in hun vergadering van 3 april 2018 onder nummer 2213253 het volgende besluit hebben genomen:</text:p>
            <text:p text:style-name="al"/>
            <text:p text:style-name="al">
            <text:span text:style-name="nadrukvet">Wijzigingsbesluit tot Openstelling van regeling Niet-productieve Investeringen Water van de Subsidieverordening Plattelandsontwikkeling Flevoland 2014 – 2020 (POP3)</text:span>
          </text:p>
            <text:p text:style-name="al"/>
            <text:p text:style-name="al">Gedeputeerde Staten van Flevoland,</text:p>
            <text:p text:style-name="al"/>
            <text:p text:style-name="al">Overwegende dat:</text:p>
            <text:p text:style-name="al"/>
            <text:p text:style-name="al">Zij bij besluit van 12 september 2017, nummer 2110187, het Besluit tot Openstelling van de regeling Niet-productieve Investeringen Water van de Subsidieverordening Plattelandsontwikkeling Flevoland 2014 - 2020 (POP3) te hebben vastgesteld;</text:p>
            <text:p text:style-name="al"/>
            <text:p text:style-name="al">in besluit II. van dit besluit is vermeld dat het subsidieplafond voor de in dit besluit genoemde periode van 16 oktober 2017 tot en met 10 december 2017 € 1.000.000 bedraagt, bestaande uit 100 % ELFPO middelen;</text:p>
            <text:p text:style-name="al"/>
            <text:p text:style-name="al">gedurende de opstellingsperiode aanzienlijk meer aanvragen om subsidie zijn ingediend dan van tevoren was ingeschat;</text:p>
            <text:p text:style-name="al"/>
            <text:p text:style-name="al">dit voor Gedeputeerde Staten aanleiding geeft om het in besluit II genoemde subsidieplafond te verhogen; </text:p>
            <text:p text:style-name="al"/>
            <text:p text:style-name="al">BESLUITEN:</text:p>
            <text:p text:style-name="al"/>
            <text:p text:style-name="al">Vast te stellen de volgende wijziging van het Besluit tot Openstelling van de regeling Niet-productieve Investeringen Water van de Subsidieverordening POP3 Flevoland 2014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sluit</text:p>
            <text:p text:style-name="al">Het 'Besluit tot Openstelling van de regeling Niet-productieve Investeringen Water van de Subsidieverordening POP3 Flevoland 2014 - 2020' wordt als volgt gewijzigd:</text:p>
            <text:p text:style-name="al"/>
            <text:list text:style-name="id1-3-2-2-1-4">
              <text:list-item text:style-override="id1-3-2-2-1-4-1">
                <text:number>A.</text:number>
                <text:p text:style-name="al">
                <text:span text:style-name="nadrukcur">In besluit II wordt '€ 1.000.000' vervangen door '€ 2.000.000'. </text:spa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met terugwerkende kracht in werking op 21 september 2017, zijnde de publicatiedatum in het Provinciaal Blad Nr. 4110. </text:p>
            <text:p text:style-name="al"/>
          </text:section>
        </text:section>
        <text:section text:name="regeling-sluiting_id1-3-2-3" text:style-name="regeling-sluiting">
          <text:section text:name="ondertekening_id1-3-2-3-1">
            <text:p><text:span text:style-name="functie">Aldus vastgesteld in de vergadering van Gedeputeerde Staten van Flevoland van 3 april 2018.</text:span></text:p>
            <text:p><text:span text:style-name="functie"/></text:p>
            <text:p><text:span text:style-name="functie">Gedeputeerde Staten van Flevoland,</text:span></text:p>
            <text:p><text:span text:style-name="functie">de secretaris, de voorzitter, </text:span></text:p>
          </text:section>
        </text:section>
        <text:section text:name="nota-toelichting_id1-3-2-4" text:style-name="nota-toelichting">
          <text:p text:style-name="kop_level0"><text:span text:style-name="label"/> <text:span text:style-name="nr"/> Toelichting aanpassing subsidieplafond</text:p>
          <text:p text:style-name="al">Van 16 oktober 2017 tot en met 10 december 2017 was de regeling Niet-productieve Investeringen Water van de Subsidieverordening POP3 Flevoland 2014-2020 opengesteld met een subsidieplafond van € 1.000.000. Omdat er veel meer aanvragen zijn ingediend dan verwacht heeft Gedeputeerde Staten besloten het subsidieplafond te verhogen naar €2.000.000. De selectie zal plaats vinden op basis van de selectiecriteria van deze regeling. Voor de rangschikking heeft dit besluit geen consequenties. Wel biedt dit besluit de mogelijkheid aan meer aanvragers subsidie toe te ken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5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tot Openstelling van regeling Niet-productieve Investeringen Water van de Subsidieverordening Plattelandsontwikkeling Flevoland 2014 – 2020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98</meta:user-defined>
    <meta:user-defined meta:name="OVERHEIDop.PrbID/DC.identifier">prb-2018-2598</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Flevoland</meta:user-defined>
    <meta:user-defined meta:name="DC.source">;http://decentrale.regelgeving.overheid.nl/cvdr/xhtmloutput/historie/Flevoland/389957/389957_1.html</meta:user-defined>
    <meta:user-defined meta:name="OVERHEIDop.referentienummer">2213942</meta:user-defined>
    <meta:user-defined meta:name="DCTERMS.alternative">Besluit tot openstelling Regeling niet-productieve investeringen water uit de Subsidieverordening Plattelandsontwikkeling (P0P3) provincie Flevoland 2014-2020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4-12</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887_2</meta:user-defined>
    <meta:user-defined meta:name="OVERHEIDop.versieInformatie"/>
  </office:meta>
</office:document-meta>
</file>