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uitenring Parkstad Limburg, kadastraal bekend als gemeente Nuth, sectie A, nummer 3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dichtzetten van een bestaande fietstunnel/verbinding tussen Leeuwerweg en Reijmerbekersweg te Nuth</text:p>
            <text:p text:style-name="common-al">Locatie: Buitenring Parkstad Limburg, kadastraal bekend als gemeente Nuth, sectie A, perceelnummer 3120</text:p>
            <text:p text:style-name="common-al">Datum aanvraag: 29 maart 2018</text:p>
            <text:p text:style-name="common-al">Zaaknummer: 2018-201957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9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9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9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uitenring Parkstad Limburg, kadastraal bekend als gemeente Nuth, sectie A, nummer 31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595</meta:user-defined>
    <meta:user-defined meta:name="OVERHEIDop.PrbID/DC.identifier">prb-2018-2595</meta:user-defined>
    <meta:user-defined meta:name="OVERHEID.TaxonomieBeleidsagenda/OVERHEID.category">Natuur en milieu | Organisatie en beleid</meta:user-defined>
    <meta:user-defined meta:name="OVERHEIDop.referentienummer">2018-201957</meta:user-defined>
    <meta:user-defined meta:name="DCTERMS.abstract">Provincie Limburg, aanvraag omgevingsvergunning Buitenring Parkstad Limburg, kadastraal bekend als gemeente Nuth, sectie A, nummer 312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XD 9</meta:user-defined>
    <meta:user-defined meta:name="OVERHEIDop.woonplaats">Nuth</meta:user-defined>
    <meta:user-defined meta:name="OVERHEIDop.straatnaam">Keelkamp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9955 325174</meta:user-defined>
    <meta:user-defined meta:name="OVERHEIDop.versieInformatie"/>
  </office:meta>
</office:document-meta>
</file>