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Sappi Maastricht B.V., Biesenweg 16, 6211 AA 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reinigen afvalwater MORA</text:p>
            <text:p text:style-name="common-al">Locatie: Sappi Maastricht B.V., Biesenweg 16, 6211 AA  Maastricht</text:p>
            <text:p text:style-name="common-al">Datum aanvraag: 27 maart 2018</text:p>
            <text:p text:style-name="common-al">Zaaknummer: 2018-201852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592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59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59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Sappi Maastricht B.V., Biesenweg 16, 6211 AA  Maastri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2592</meta:user-defined>
    <meta:user-defined meta:name="OVERHEIDop.PrbID/DC.identifier">prb-2018-2592</meta:user-defined>
    <meta:user-defined meta:name="OVERHEID.TaxonomieBeleidsagenda/OVERHEID.category">Natuur en milieu | Organisatie en beleid</meta:user-defined>
    <meta:user-defined meta:name="OVERHEIDop.referentienummer">2018-201852</meta:user-defined>
    <meta:user-defined meta:name="DCTERMS.abstract">Provincie Limburg, aanvraag omgevingsvergunning Sappi Maastricht B.V., Biesenweg 16, 6211 AA  Maastricht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11AA 16</meta:user-defined>
    <meta:user-defined meta:name="OVERHEIDop.woonplaats">Maastricht</meta:user-defined>
    <meta:user-defined meta:name="OVERHEIDop.straatnaam">Biesenweg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76507 318519</meta:user-defined>
    <meta:user-defined meta:name="OVERHEIDop.versieInformatie"/>
  </office:meta>
</office:document-meta>
</file>