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SG B.V., deelinrichting Centrale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en ketel F3600</text:p>
            <text:p text:style-name="common-al">Locatie: CSP/USG B.V., deelinrichting Centrales, Koestraat 1, 6167 RA Geleen</text:p>
            <text:p text:style-name="common-al">Datum aanvraag: 23 maart 2018</text:p>
            <text:p text:style-name="common-al">Zaaknummer: 2018-20183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USG B.V., deelinrichting Centrales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91</meta:user-defined>
    <meta:user-defined meta:name="OVERHEIDop.PrbID/DC.identifier">prb-2018-2591</meta:user-defined>
    <meta:user-defined meta:name="OVERHEID.TaxonomieBeleidsagenda/OVERHEID.category">Natuur en milieu | Organisatie en beleid</meta:user-defined>
    <meta:user-defined meta:name="OVERHEIDop.referentienummer">2018-201834</meta:user-defined>
    <meta:user-defined meta:name="DCTERMS.abstract">Provincie Limburg, aanvraag omgevingsvergunning CSP/USG B.V., deelinrichting Centrales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