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wachtverplichting,  kadastrale gemeente Maastricht, zaaknummer 2018-201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wachtverplichting ingevolge de Wet natuurbescherming te verlenen voor het vellen van houtopstand op het perceel Susserweg-Vroenhovenweg, kadastraal bekend gemeente Maastricht, sectie O, nummer 2616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143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8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wachtverplichting,  kadastrale gemeente Maastricht, zaaknummer 2018-20143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588</meta:user-defined>
    <meta:user-defined meta:name="OVERHEIDop.PrbID/DC.identifier">prb-2018-2588</meta:user-defined>
    <meta:user-defined meta:name="OVERHEID.TaxonomieBeleidsagenda/OVERHEID.category">Natuur en milieu | Organisatie en beleid</meta:user-defined>
    <meta:user-defined meta:name="OVERHEIDop.referentienummer">2018-20143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3NE 29a</meta:user-defined>
    <meta:user-defined meta:name="OVERHEIDop.woonplaats">Maastricht</meta:user-defined>
    <meta:user-defined meta:name="OVERHEIDop.straatnaam">Suss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21817</meta:user-defined>
    <meta:user-defined meta:name="OVERHEID.EPSG28992/DC.spatial">174930 316321</meta:user-defined>
    <meta:user-defined meta:name="OVERHEIDop.versieInformatie"/>
  </office:meta>
</office:document-meta>
</file>