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Kattewaard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ontvingen wij een aanvraag voor een vergunning Wet natuurbescherming  voor de locatie Kattewaardweg 3 in Kamp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Kattewaardweg 3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86</meta:user-defined>
    <meta:user-defined meta:name="OVERHEIDop.PrbID/DC.identifier">prb-2018-25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7AJ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 Rundveehouderij H....|exb-2018-21799</meta:user-defined>
    <meta:user-defined meta:name="OVERHEID.EPSG28992/DC.spatial">186603.61 510931.56</meta:user-defined>
    <meta:user-defined meta:name="OVERHEIDop.versieInformatie"/>
  </office:meta>
</office:document-meta>
</file>