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provinciale staten van 28 maart 2018, kenmerk PZH-2017- 633012360, tot wijziging van de Verordening ruimte 2014, in verband met de aanpassing van de kaartbijlage voor de regionale keringen</text:p>
      <text:section text:name="regeling_id1-3-2" text:style-name="regeling">
        <text:section text:name="aanhef_id1-3-2-1" text:style-name="aanhef">
          <text:section text:name="preambule_id1-3-2-1-1" text:style-name="preambule">
            <text:p text:style-name="al"/>
            <text:p text:style-name="al">Provinciale Staten van Zuid-Holland;</text:p>
            <text:p text:style-name="al"/>
            <text:p text:style-name="al">Gelezen het voorstel van Gedeputeerde Staten van 13 februari 2018 over de wijziging van de kaartbijlage voor de regionale keringen bij de Verordening ruimte 2014;</text:p>
            <text:p text:style-name="al"/>
            <text:p text:style-name="al">Gelet op artikel 2.4 van de Waterwet en artikel 4.1 van de Wet ruimtelijke ordening;</text:p>
            <text:p text:style-name="al"/>
            <text:p text:style-name="al">Overwegende dat het gewenst is om op de bij de verordeningen behorende kaarten voor de regionale waterkeringen een aantal wijzigingen door te voeren;</text:p>
            <text:p text:style-name="al"/>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span> </text:p>
            <text:p text:style-name="al"/>
            <text:p text:style-name="al">In de Verordening ruimte 2014 wordt kaart 11 Waterveiligheid in de bijlage vervangen door de bij dit besluit behorende kaart 11 Waterveiligheid, zoals opgenomen in bijlage 1 behorende bij dit besluit. </text:p>
            <text:p text:style-name="al"/>
          </text:section>
          <text:section text:name="artikel_id1-3-2-2-2" text:style-name="artikel">
            <text:p text:style-name="artikel_kop_titel"><text:span text:style-name="artikel_kop_label">Artikel</text:span> <text:span text:style-name="artikel_kop_nr"> II</text:span> </text:p>
            <text:p text:style-name="al"/>
            <text:p text:style-name="al">Dit besluit treedt in werking met ingang van de dag na de datum van uitgifte van het Provinciaal blad waarin dit besluit wordt geplaatst. </text:p>
            <text:p text:style-name="al"/>
            <text:p text:style-name="al">Den Haag, 28 maart 2018 </text:p>
            <text:p text:style-name="al"/>
            <text:p text:style-name="al">Provinciale Staten van Zuid-Holland,</text:p>
            <text:p text:style-name="al"/>
            <text:p text:style-name="al">griffier,</text:p>
            <text:p text:style-name="al"/>
            <text:p text:style-name="al">voorzitter,</text:p>
            <text:p text:style-name="al"/>
            <text:p text:style-name="al"/>
          </text:section>
        </text:section>
        <text:section text:name="bijlage_id1-3-2-3" text:style-name="bijlage">
          <text:p text:style-name="bijlage_top"/>
          <text:p text:style-name="artikel_kop_titel"><text:span text:style-name="nr">Bijlage behorende bij artikel I van het besluit van provinciale staten van Zuid-Holland van 28 maart 2018, kenmerk PZH-2017-633012360, tot wijziging van de Verordening ruimte 2014, in verband met de aanpassing van de kaartbijlage voor de regionale keringen</text:span> </text:p>
          <text:p text:style-name="al"/>
          <text:p text:style-name="al">Bijlage 1: Kaart 11 Waterveiligheid </text:p>
          <text:p text:style-name="al"/>
          <text:p text:style-name="al">Zowel de kaarten van de waterverordening Zuid-Holland als de kaart van de Verordening Ruimte 2014 zijn gewijzigd in dit besluit van Provinciale Staten. Voor de integrale toelichting van de wijziging kaarten Waterverordening ZH zie publicatie Provinciaal Blad met nummer xxx </text:p>
          <text:p text:style-name="al"/>
          <text:p text:style-name="al">
          <text:span text:style-name="nadrukvet">Toelichting bij het besluit van provinciale staten van Zuid-Holland van 28 maart 2018, tot wijziging van de Verordening ruimte 2014, in verband met de aanpassing van de kaartbijlage voor de regionale keringen</text:span>
        </text:p>
          <text:p text:style-name="al"/>
          <text:p text:style-name="al">Op grond van artikel 2.4 van de Waterwet zijn Provinciale Staten bevoegd om bij provinciale verordening regionale waterkeringen (niet-primaire keringen) aan te wijzen en van een veiligheidsnorm te voorzien. In artikel 2.2 van de Waterverordening Zuid-Holland is hierin voorzien. De vastgestelde veiligheidsnorm is gerelateerd aan de economische schade die bij het falen van een waterkering kan optreden. Hoe hoger de berekende schade hoe hoger de vastgestelde veiligheidsnorm. De IPO richtlijn normering boezemkaden is hiervoor als basis gebruikt.</text:p>
          <text:p text:style-name="al"/>
          <text:p text:style-name="al">Voor de keringen die in de Waterverordening Zuid-Holland zijn opgenomen is in het Uitvoeringsbesluit West Nederland (besluit van Gedeputeerde Staten van Zuid-Holland van 15 juli 2014: DOS-2008-0015397) vastgelegd dat de waterschappen periodiek toetsen of de keringen voldoen aan de vastgestelde veiligheidsnorm. Keringen die niet aan de norm voldoen worden door de waterschappen verbeterd. Jaarlijks rapporteren de waterschappen aan Gedeputeerde Staten over de voortgang van de verbeteropgave. </text:p>
          <text:p text:style-name="al"/>
          <text:p text:style-name="al">
          <text:span text:style-name="nadrukondlijn">
            <text:span text:style-name="nadrukvet">Artikel I</text:span>
          </text:span>
        </text:p>
          <text:p text:style-name="al">Om een onbelemmerde werking, instandhouding en onderhoud van de regionale keringen te garanderen zijn in artikel 2.4.2 van de Verordening ruimte 2014 regels opgenomen. Daartoe zijn op kaart 11 Waterveiligheid de regionale keringen weergegeven. De hierboven beschreven wijzigingen worden daarom tevens doorgevoerd op de kaart bij de Verordening ruimte 2014. </text:p>
          <text:p text:style-name="al"/>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81</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581</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581</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provinciale staten van 28 maart 2018, kenmerk PZH-2017- 633012360, tot wijziging van de Verordening ruimte 2014, in verband met de aanpassing van de kaartbijlage voor de regionale kerin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0</meta:user-defined>
    <meta:user-defined meta:name="OVERHEIDop.publicationIssue">2581</meta:user-defined>
    <meta:user-defined meta:name="OVERHEIDop.PrbID/DC.identifier">prb-2018-2581</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Provincie/DC.spatial">Zuid-Holland</meta:user-defined>
    <meta:user-defined meta:name="DC.source">Wet op de ruimtelijke ordening, art. 4.1 en Provinciewet, art. 145 en 150;</meta:user-defined>
    <meta:user-defined meta:name="DCTERMS.alternative">Verordening Ruimte</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xs:date/OVERHEIDop.startdatum">2018-04-11</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op.betreftRegeling">CVDR72386_5</meta:user-defined>
    <meta:user-defined meta:name="OVERHEIDop.externeBijlage">Kaart 11 waterveiligheid|exb-2018-21757</meta:user-defined>
    <meta:user-defined meta:name="OVERHEID.EPSG28992/DC.spatial">81626 456030</meta:user-defined>
    <meta:user-defined meta:name="OVERHEIDop.versieInformatie"/>
  </office:meta>
</office:document-meta>
</file>