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Gedeputeerde Staten van Zuid-Holland maken bekend dat de volgende omgevingsvergunning is verleend.</text:p>
            <text:p text:style-name="common-al">Bedrijf	: Purac Biochem B.V.</text:p>
            <text:p text:style-name="common-al">Locatie	: Arkelsedijk 46, 4206 AC Gorinchem</text:p>
            <text:p text:style-name="common-al">Activiteit	: Handelen in strijd met regels ruimtelijke ordening</text:p>
            <text:p text:style-name="common-al">Voor	: Het handelen in strijd met regels ruimtelijke ordening in verband met het voornemen van Corbion om de portiersloge aan te passen, waarbij een deel van de te realiseren luifel buiten het bouwvlak van het bestemmingsplan valt </text:p>
            <text:p text:style-name="common-al">Aanvraagdatum	: 9 oktober 2017</text:p>
            <text:p text:style-name="common-al">Besluitdatum	: 4 januari 2018</text:p>
            <text:p text:style-name="common-al">Bekendmaking	: 4 januari 2018</text:p>
            <text:p text:style-name="common-al">Zaaknummer	: 999965024</text:p>
            <text:p text:style-name="common-al">Inzage</text:p>
            <text:p text:style-name="common-al">U kunt de beschikking en de bijbehorende stukken op verzoek inzien bij de DCMR Milieudienst Rijnmond, Parallelweg 1 te Schiedam op maandag t/m vrijdag van 08.00 - 16.00 uur na telefonische afspraak: 010 - 246 80 00 of mailen naar info@dcmr.nl.</text:p>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Inlichtingen </text:p>
            <text:p text:style-name="last-al">De heer R. Toth van de DCMR, telefoon: 010 - 246 83 0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8</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8</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8</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5</meta:user-defined>
    <meta:user-defined meta:name="OVERHEIDop.publicationIssue">258</meta:user-defined>
    <meta:user-defined meta:name="OVERHEIDop.PrbID/DC.identifier">prb-2018-258</meta:user-defined>
    <meta:user-defined meta:name="OVERHEID.TaxonomieBeleidsagenda/OVERHEID.category">Natuur en milieu | Organisatie en beleid</meta:user-defined>
    <meta:user-defined meta:name="OVERHEIDop.referentienummer">999965024</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06AC 46</meta:user-defined>
    <meta:user-defined meta:name="OVERHEIDop.woonplaats">Gorinchem</meta:user-defined>
    <meta:user-defined meta:name="OVERHEIDop.straatnaam">Arkelsedijk</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27366 428481</meta:user-defined>
    <meta:user-defined meta:name="OVERHEIDop.versieInformatie"/>
  </office:meta>
</office:document-meta>
</file>