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Hoofdstraat 38 in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Hoofdstraat 38 te  Apeldoor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2018-005240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79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7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579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Hoofdstraat 38 in 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2579</meta:user-defined>
    <meta:user-defined meta:name="OVERHEIDop.PrbID/DC.identifier">prb-2018-25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11KC 38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4544 469457</meta:user-defined>
    <meta:user-defined meta:name="OVERHEIDop.versieInformatie"/>
  </office:meta>
</office:document-meta>
</file>