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2*"/>
    </style:style>
  </office:automatic-styles>
  <office:body>
    <office:text>
      <text:p text:style-name="new_page_staatscourant"/>
      <text:p text:style-name="single-kop-titel">Ondermandaatbesluit directeur Dienst Beheer Infrastructuur 2018</text:p>
      <text:section text:name="regeling_id1-3-2" text:style-name="regeling">
        <text:section text:name="aanhef_id1-3-2-1" text:style-name="aanhef">
          <text:section text:name="preambule_id1-3-2-1-1" text:style-name="preambule">
            <text:p text:style-name="al">Besluit van de directeur van de Dienst Beheer Infrastructuur van de provincie Zuid-Holland van 28 maart 2018, PZH-2018-644392088 (DOS-2015-0007878) tot vaststelling van het ondermandaat ten behoeve van functionarissen binnen de Dienst Beheer infrastructuur (Ondermandaatbesluit directeur Dienst Beheer Infrastructuu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Dienst Beheer Infrastructuur van de provincie Zuid-Holland, </text:p>
            <text:p text:style-name="al"/>
            <text:p text:style-name="al">gelet op:</text:p>
            <text:p text:style-name="al"/>
            <text:list text:style-name="id1-3-2-2-1-6">
              <text:list-item text:style-override="id1-3-2-2-1-6-1">
                <text:number>–</text:number>
                <text:p text:style-name="al">het mandaatbesluit van gedeputeerde staten van Zuid-Holland voor de provinciale organisatie 2018 van 12 december 2017 (provinciaal blad 2017, nr. 5831);</text:p>
              </text:list-item>
              <text:list-item text:style-override="id1-3-2-2-1-6-2">
                <text:number>–</text:number>
                <text:p text:style-name="al">het mandaat- en volmachtbesluit van de commissaris van de Koning in de provincie Zuid-Holland voor de provinciale organisatie 2018 van 13 december 2017 (Pprovinciaal blad 2017, nr. 5855);</text:p>
              </text:list-item>
              <text:list-item text:style-override="id1-3-2-2-1-6-3">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directeur Dienst Beheer Infrastructuur 2018,</text:p>
            <text:p text:style-name="al"/>
          </text:section>
          <text:section text:name="artikel_id1-3-2-2-2" text:style-name="artikel">
            <text:p text:style-name="artikel_kop_titel"><text:span text:style-name="artikel_kop_label">Artikel</text:span> <text:span text:style-name="artikel_kop_nr">1</text:span> Ondermandaat</text:p>
            <text:p text:style-name="al">Aan functionarissen binnen de Dienst Beheer Infrastrucuur van de provincie Zuid-Holland wordt ondermandaat verleend om besluiten te nemen overeenkomstig de bij dit besluit behorende lijst, opgenomen in bijlage 1.</text:p>
            <text:p text:style-name="al"/>
          </text:section>
          <text:section text:name="artikel_id1-3-2-2-3" text:style-name="artikel">
            <text:p text:style-name="artikel_kop_titel"><text:span text:style-name="artikel_kop_label">Artikel</text:span> <text:span text:style-name="artikel_kop_nr">2</text:span> Voorwaarden</text:p>
            <text:p text:style-name="al">Het ondermandaat geldt met inachtneming van de door de commissaris van de Koning en gedeputeerde staten in de hierboven aangehaalde besluiten gestelde voorwaarden en beperkingen.</text:p>
            <text:p text:style-name="al">De uitoefening van een ondermandaat heeft uitsluitend betrekking op de taken van het organisatie-onderdeel waarvoor de betrokken ondermandaathouder verantwoordelijk is. </text:p>
            <text:p text:style-name="al"/>
          </text:section>
          <text:section text:name="artikel_id1-3-2-2-4" text:style-name="artikel">
            <text:p text:style-name="artikel_kop_titel"><text:span text:style-name="artikel_kop_label">Artikel</text:span> <text:span text:style-name="artikel_kop_nr">3</text:span> Intrekken mandaatbesluit</text:p>
            <text:p text:style-name="al">Het Besluit van de directeur Dienst Beheer Infrastructuur tot vaststelling van het ondermandaat ten behoeve van functionarissen van de Dienst Beheer Infrastructuur van 23 december 2016 (Provinciaal blad 2017, nr. 43), zoals gewijzigd bij besluit van 25 oktober 2017 (Provinciaal blad 2017, 4866), wordt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g van uitgifte van het provinciaal blad waarin dit besluit wordt geplaatst en werkt terug tot en met 1 januari 2018.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Ondermandaatbesluit directeur Dienst Beheer Infrastructuur 2018.</text:p>
            <text:p text:style-name="al"/>
            <text:p text:style-name="al"/>
          </text:section>
        </text:section>
        <text:section text:name="regeling-sluiting_id1-3-2-3" text:style-name="regeling-sluiting">
          <text:section text:name="ondertekening_id1-3-2-3-1">
            <text:p><text:span text:style-name="functie">Den Haag, 28 maart 2018</text:span></text:p>
          </text:section>
          <text:section text:name="ondertekening_id1-3-2-3-2">
            <text:p><text:span text:style-name="functie"/></text:p>
            <text:p><text:span text:style-name="functie">P. den Dunnen</text:span></text:p>
          </text:section>
        </text:section>
        <text:section text:name="bijlage_id1-3-2-4" text:style-name="bijlage">
          <text:p text:style-name="bijlage_top"/>
          <text:p text:style-name="hoofdstuk_kop"><text:span text:style-name="label">Bijlage</text:span> <text:span text:style-name="nr">1</text:span> behorende bij artikel 1, Ondermandaatbesluit directeur Dienst Beheer Infrastructuur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Mandaatnummer *</text:p>
                </table:table-cell>
                <table:table-cell table:style-name="entry" table:number-rows-spanned="1" table:number-columns-spanned="1">
                  <text:p text:style-name="table_al">Ondermandaathouder: Hoofd eenh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X</text:p>
                </table:table-cell>
              </table:table-row>
            </table:table>
            <text:p text:style-name="table_bottom"/>
          </text:section>
          <text:p text:style-name="al"/>
          <text:p text:style-name="al">* De mandaatnummers betreffenden de mandaten, zoals opgenomen en genummerd in het mandaatbesluit van Gedeputeerde Staten van Zuid-Holland voor de provinciale organisatie 2018 </text:p>
          <text:p text:style-name="al"/>
          <text:p text:style-name="al">** Daar waar in de tabel een kruis is geplaatst brengt dit tot uitdrukking dat ondermandaat is verleend aan alle leidinggevenden binnen de Dienst Beheer Infrastructuur, waarop de kolom betrekking h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Dienst Beheer Infrastructuu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4</meta:user-defined>
    <meta:user-defined meta:name="OVERHEIDop.PrbID/DC.identifier">prb-2018-2574</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4392088</meta:user-defined>
    <meta:user-defined meta:name="DCTERMS.alternative">Ondermandaatbesluit directeur Dienst Beheer Infrastructuu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7_1</meta:user-defined>
    <meta:user-defined meta:name="OVERHEID.EPSG28992/DC.spatial">81626 456030</meta:user-defined>
    <meta:user-defined meta:name="OVERHEIDop.versieInformatie"/>
  </office:meta>
</office:document-meta>
</file>