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Neste Netherland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maart 2018 een aanvraag voor een omgevingsvergunning, waarbij de reguliere voorbereidingsprocedure van toepassing is, hebben ontvangen van Neste Netherlands BV. De aanvraag heeft betrekking op een tijdelijk magazijn en bijbehorend kantoor.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D.R. Bloppoel, tel. 06-5120 4844 van RUD Zeeland. De aanvraag staat geregistreerd onder nummer W-AOV180160-001905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Neste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573</meta:user-defined>
    <meta:user-defined meta:name="OVERHEIDop.PrbID/DC.identifier">prb-2018-25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meta:user-defined>
    <meta:user-defined meta:name="OVERHEIDop.woonplaats">Sluiskil</meta:user-defined>
    <meta:user-defined meta:name="OVERHEIDop.straatnaam">Oo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499 367186</meta:user-defined>
    <meta:user-defined meta:name="OVERHEIDop.versieInformatie"/>
  </office:meta>
</office:document-meta>
</file>