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Dow Benelux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Dow Benelux B.V. gelegen aan Herbert H. Dowweg 5 te HOEK een reguliere omgevingsvergunning hebben verleend voor het koppelen van de LHC-1 flare aan de LHC-2 flare ten behoeve van de LDPE-plant.</text:p>
            <text:p text:style-name="common-al"/>
            <text:p text:style-name="common-al">De beschikking kan worden ingezien tot en met 18 mei 2018 bij de publieksbalie van de gemeente Terneuzen, Stadhuisplein 1 in Terneuzen van maandag tot en met vrijdag van 12.00 tot 16.30 uur.</text:p>
            <text:p text:style-name="common-al"/>
            <text:p text:style-name="common-al">Belanghebbenden kunnen tot en met 19 mei 2018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en het opvragen van stukken kunt u zich wenden tot J.H. Willemse, tel. 06-51203194 van RUD Zeeland. Het besluit staat geregistreerd onder nummer W-AOV1801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570</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570</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570</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Dow Benelux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1</meta:user-defined>
    <meta:user-defined meta:name="OVERHEIDop.publicationIssue">2570</meta:user-defined>
    <meta:user-defined meta:name="OVERHEIDop.PrbID/DC.identifier">prb-2018-257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NM 5</meta:user-defined>
    <meta:user-defined meta:name="OVERHEIDop.woonplaats">Hoek</meta:user-defined>
    <meta:user-defined meta:name="OVERHEIDop.straatnaam">Herbert h. Dow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3780 372841</meta:user-defined>
    <meta:user-defined meta:name="OVERHEIDop.versieInformatie"/>
  </office:meta>
</office:document-meta>
</file>