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– Stekeldijk 25b te Ge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 van de <text:span text:style-name="nadrukvet">Wet natuurbescherming </text:span>de volgende vergunning te verlenen.</text:p>
            <text:p text:style-name="common-al"/>
            <text:p text:style-name="common-al">Voor wijziging van de activiteiten van de bestaande varkenshouderij gelegen aan de Stekeldijk 25b te Geersdijk, nabij het Natura 2000-gebied Oosterschelde, is een ontwerpbesluit opgesteld van de te verlenen vergunning aan Van Dun Advies B.V..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K18000012 te vermelden.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56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6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6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– Stekeldijk 25b te Geers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2567</meta:user-defined>
    <meta:user-defined meta:name="OVERHEIDop.PrbID/DC.identifier">prb-2018-25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494PC 25b</meta:user-defined>
    <meta:user-defined meta:name="OVERHEIDop.woonplaats">Geersdijk</meta:user-defined>
    <meta:user-defined meta:name="OVERHEIDop.straatnaam">Stekeldijk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2128 398078</meta:user-defined>
    <meta:user-defined meta:name="OVERHEIDop.versieInformatie"/>
  </office:meta>
</office:document-meta>
</file>