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februari 2018 een aanvraag voor een omgevingsvergunning, waarbij de reguliere voorbereidingsprocedure van toepassing is, hebben ontvangen van Verbrugge Scaldia Terminals B.V. De aanvraag heeft betrekking op het overslaan van non-ferro concentraten van schip naar schip.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A.A.M.J. Oostvogels, tel. 06-51206349 van RUD Zeeland. Het besluit staat geregistreerd onder nummer W-AOV1801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66</meta:user-defined>
    <meta:user-defined meta:name="OVERHEIDop.PrbID/DC.identifier">prb-2018-25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