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 reguliere omgevingsvergunning Lamb-Weston/Meijer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2 maart 2018 een aanvraag voor een omgevingsvergunning, waarbij de reguliere voorbereidingsprocedure van toepassing is, hebben ontvangen van Lamb-Weston/Meijer VOF. De aanvraag heeft betrekking op het bouwen van een RO en UF installatie voor het hergebruik en opwerking van het effluent</text:p>
            <text:p text:style-name="common-al">van de proceswaterzuivering. Deze aanvraag ligt niet ter inzage, maar kan op verzoek wel worden ingezien. Als een bezwaarschrift wordt overwogen, moet eerst het besluit op de aanvraag worden afgewacht. </text:p>
            <text:p text:style-name="common-al"/>
            <text:p text:style-name="common-al">Voor nadere informatie kunt u zich wenden tot de heer H.G.L. Hoogervorst, tel. 06-5120 6090 van RUD Zeeland. De aanvraag staat geregistreerd onder nummer W-AOV180166/001906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56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6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6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Aanvraag om reguliere omgevingsvergunning Lamb-Weston/Meijer VOF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563</meta:user-defined>
    <meta:user-defined meta:name="OVERHEIDop.PrbID/DC.identifier">prb-2018-25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16PJ 18a</meta:user-defined>
    <meta:user-defined meta:name="OVERHEIDop.woonplaats">Kruiningen</meta:user-defined>
    <meta:user-defined meta:name="OVERHEIDop.straatnaam">Stations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61112 387120</meta:user-defined>
    <meta:user-defined meta:name="OVERHEIDop.versieInformatie"/>
  </office:meta>
</office:document-meta>
</file>