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richtwaarde geluid Provinciale Milieuverordening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ingevolge artikel 4.5.3 van de Provinciale Milieuverordening Zeeland (PMV) een aanvraag ontvangen voor het verlenen van een ontheffing van de richtwaarde voor geluid in het milieubeschermingsgebied Oosterschelde (ter hoogte van Roelshoek gemeente Reimerswaal). </text:p>
            <text:p text:style-name="common-al"/>
            <text:p text:style-name="common-al">Deze ontheffing is nodig omdat voor het aanleggen van een werkeiland voor het plaatsen van twee masten voor het realiseren van de 380 kV hoogspanningsverbinding tussen Rilland en Borssele. Als gevolg van de werkzaamheden voor het aanleggen van het werkeiland neemt het geluidsniveau op de grens van het milieubeschermingsgebied en in het milieubeschermingsgebied tijdelijk, maximaal 50 dagen verspreid over ca. 11 weken, toe.</text:p>
            <text:p text:style-name="common-al">Gedeputeerde Staten zijn voornemens de gevraagde ontheffing te verlenen.</text:p>
            <text:p text:style-name="common-al"/>
            <text:p text:style-name="common-al">Het ontwerp van dit besluit ligt van 12 april 2018 tot en met 23 mei 2018 ter inzage bij de publieksbalie van de gemeente Terneuzen, Stadhuisplein 1 in Terneuzen van maandag tot en met vrijdag van 12.00 tot 16.30 uur en in het gemeentehuis van de gemeente Reimerswaal Oude Plein 1 te Kruiningen op werkdagen van 9.00-12.00 en 13.00-16.00 uur en (na telefonische afspraak 0113-395315) op donderdagavond van 17.30-20.30 uur.</text:p>
            <text:p text:style-name="common-al"/>
            <text:p text:style-name="common-al">Belanghebbenden kunnen tot en met 23 mei 2018 schriftelijk, zienswijzen over het ontwerpbesluit indienden bij RUD Zeeland, Postbus 35, 4530 AA Terneuzen. Hierbij kan worden verzocht persoonlijke gegevens niet bekend te maken.</text:p>
            <text:p text:style-name="common-al">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B. Maring, tel. 0651200854 van RUD Zeeland. Het ontwerp besluit staat geregistreerd onder nummer B-BSEV1800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richtwaarde geluid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62</meta:user-defined>
    <meta:user-defined meta:name="OVERHEIDop.PrbID/DC.identifier">prb-2018-25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3NG</meta:user-defined>
    <meta:user-defined meta:name="OVERHEIDop.woonplaats">Krabbendijke</meta:user-defined>
    <meta:user-defined meta:name="OVERHEIDop.straatnaam">Roelshoe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38 383582</meta:user-defined>
    <meta:user-defined meta:name="OVERHEIDop.versieInformatie"/>
  </office:meta>
</office:document-meta>
</file>