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360717 - Houtlaan 4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aanleggen van een vijver</text:p>
            <text:p text:style-name="tussenkopcur">Locatie : Houtlaan 4 te Nijmegen</text:p>
            <text:p text:style-name="tussenkopcur">Datum besluit : 6 april 2018</text:p>
            <text:p text:style-name="tussenkopcur">Zaaknummer ODRN: W.Z17.10834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6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360717 - Houtlaan 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61</meta:user-defined>
    <meta:user-defined meta:name="OVERHEIDop.PrbID/DC.identifier">prb-2018-25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1685</meta:user-defined>
    <meta:user-defined meta:name="OVERHEID.EPSG28992/DC.spatial">187967 425444</meta:user-defined>
    <meta:user-defined meta:name="OVERHEIDop.versieInformatie"/>
  </office:meta>
</office:document-meta>
</file>