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ambtelijk opdrachtgever G.M. Smid-Marsman maart 2018 </text:p>
      <text:section text:name="regeling_id1-3-2" text:style-name="regeling">
        <text:section text:name="aanhef_id1-3-2-1" text:style-name="aanhef">
          <text:section text:name="preambule_id1-3-2-1-1" text:style-name="preambule">
            <text:p text:style-name="al">Besluit van 23 maart 2018 van G.M. Smid-Marsman in haar rol als ambtelijk opdrachtgever, PZH-2018-643767320 (DOS-2015-0007878), tot vaststelling van het ondermandaat ten behoeve van de onder haar ressorterende ambtelijk opdrachtnemers (Ondermandaatbesluit ambtelijk opdrachtgever G.M. Smid-Marsman maar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mbtelijk opdrachtgever G.M. Smid-Marsman,</text:p>
            <text:p text:style-name="al"/>
            <text:p text:style-name="al">Gelet op;</text:p>
            <text:p text:style-name="al"/>
            <text:list text:style-name="id1-3-2-2-1-6">
              <text:list-item text:style-override="id1-3-2-2-1-6-1">
                <text:number>–</text:number>
                <text:p text:style-name="al">het mandaatbesluit van Gedeputeerde Staten van Zuid-Holland voor de provinciale organisatie 2018 van 12 december 2017 (Provinciaal blad 2017, 5831), en </text:p>
              </text:list-item>
              <text:list-item text:style-override="id1-3-2-2-1-6-2">
                <text:number>–</text:number>
                <text:p text:style-name="al">het ondermandaatbesluit van de secretaris voor de provinciale organisatie 2018 van 15 december 2017 (Provinciaal blad 2017, 5927), zoals gewijzigd bij besluit van 13 maart 2018 (Provinciaal blad 2018, 2081),</text:p>
              </text:list-item>
            </text:list>
            <text:p text:style-name="al"/>
            <text:p text:style-name="al">Besluit:</text:p>
            <text:p text:style-name="al"/>
            <text:p text:style-name="al">vast te stellen het Ondermandaatbesluit ambtelijk opdrachtgever G.M. Smid-Marsman november maart 2018.</text:p>
            <text:p text:style-name="al"/>
          </text:section>
          <text:section text:name="artikel_id1-3-2-2-2" text:style-name="artikel">
            <text:p text:style-name="artikel_kop_titel"><text:span text:style-name="artikel_kop_label">Artikel</text:span> <text:span text:style-name="artikel_kop_nr">1</text:span> Ondermandaat</text:p>
            <text:list text:style-name="id1-3-2-2-2-2">
              <text:list-item text:style-override="id1-3-2-2-2-2-1">
                <text:number>1.</text:number>
                <text:p text:style-name="al">Aan de ambtelijk opdrachtnemers van de hierna te noemen opgaven worden de bevoegdheden behorende bij de mandaatnummers AAA16, AAA18, AAA21, AAA22, AAA23, AAA24, AAA33, AAA34, AAA35a, AAA37, AAA42, AV09, ABI08 toegekend voor zover ze betrekking hebben op de desbetreffende opgave: </text:p>
                <text:p text:style-name="al"/>
                <text:p text:style-name="al">• Rijnlandroute, exclusief Tjalmaweg en Leiden </text:p>
                <text:p text:style-name="al">• Rijnlandroute, onderdeel Tjalmaweg </text:p>
                <text:p text:style-name="al">• Rijnlandroute, onderdeel Leiden </text:p>
              </text:list-item>
            </text:list>
            <text:list text:style-name="id1-3-2-2-2-3">
              <text:list-item text:style-override="id1-3-2-2-2-3-1">
                <text:number>2.</text:number>
                <text:p text:style-name="al">Aan de ambtelijk opdrachtnemers van de hierna te noemen opgaven worden de bevoegdheden behorende bij de mandaatnummers AAA16 en AAA18 toegekend voor zover ze betrekking hebben op de desbetreffende opgave: </text:p>
                <text:p text:style-name="al"/>
                <text:p text:style-name="al">• Omgevingswet</text:p>
                <text:p text:style-name="al">• Public intelligence </text:p>
                <text:p text:style-name="al">• Gebiedsverkenning Westland </text:p>
                <text:p text:style-name="al">• Vernieuwing St. Sebastiaansbrug</text:p>
                <text:p text:style-name="al">• CLINSH</text:p>
              </text:list-item>
            </text:list>
          </text:section>
          <text:section text:name="artikel_id1-3-2-2-3" text:style-name="artikel">
            <text:p text:style-name="artikel_kop_titel"><text:span text:style-name="artikel_kop_label">Artikel</text:span> <text:span text:style-name="artikel_kop_nr">2</text:span> Intrekking ondermandaatbesluit</text:p>
            <text:p text:style-name="al">Het Ondermandaatbesluit ambtelijk opdrachtgever G.M. Smid-Marsman 2018 van 19 december 2017 (Provinciaal blad 2018, 9) wordt ingetrokken.</text:p>
            <text:p text:style-name="al"/>
          </text:section>
          <text:section text:name="artikel_id1-3-2-2-4" text:style-name="artikel">
            <text:p text:style-name="artikel_kop_titel"><text:span text:style-name="artikel_kop_label">Artikel</text:span> <text:span text:style-name="artikel_kop_nr">3</text:span> Inwerkingtreding </text:p>
            <text:p text:style-name="al">Dit besluit treedt in werking met ingang van de dag na de dag van uitgifte van het provinciaal blad waarin dit besluit wordt geplaatst.</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Ondermandaatbesluit ambtelijk opdrachtgever G.M. Smid-Marsman maart 2018.</text:p>
            <text:p text:style-name="al"/>
          </text:section>
        </text:section>
        <text:section text:name="regeling-sluiting_id1-3-2-3" text:style-name="regeling-sluiting">
          <text:section text:name="ondertekening_id1-3-2-3-1">
            <text:p><text:span text:style-name="functie">Den Haag, 23 maart 2018</text:span></text:p>
          </text:section>
          <text:section text:name="ondertekening_id1-3-2-3-2">
            <text:p><text:span text:style-name="functie"/></text:p>
            <text:p><text:span text:style-name="functie">G.M. Smid - Mar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6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G.M. Smid-Marsman maar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60</meta:user-defined>
    <meta:user-defined meta:name="OVERHEIDop.PrbID/DC.identifier">prb-2018-2560</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p.referentienummer">PZH-2018-643767320</meta:user-defined>
    <meta:user-defined meta:name="DCTERMS.alternative">Ondermandaatbesluit ambtelijk opdrachtgever G.M. Smid-Marsma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4-1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9380_1</meta:user-defined>
    <meta:user-defined meta:name="OVERHEID.EPSG28992/DC.spatial">81626 456030</meta:user-defined>
    <meta:user-defined meta:name="OVERHEIDop.versieInformatie"/>
  </office:meta>
</office:document-meta>
</file>