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 </text:p>
            <text:p text:style-name="common-al">Wet algemene bepalingen omgevingsrecht</text:p>
            <text:p text:style-name="common-al">Gedeputeerde Staten van Zuid-Holland maken bekend dat de volgende omgevingsvergunning is verleend.</text:p>
            <text:p text:style-name="common-al">Bedrijf	: Gunvor Petroleum Rotterdam B.V.</text:p>
            <text:p text:style-name="common-al">Locatie	: Moezelweg 255, 3198 LS Rotterdam-Europoort</text:p>
            <text:p text:style-name="common-al">Activiteit	: Bouwen en Milieuneutraal wijzigen</text:p>
            <text:p text:style-name="common-al">Voor	: De vervanging van tank T-312, die dienst doet als een biologische tankreactor,</text:p>
            <text:p text:style-name="common-al">door een gelijkwaardige tank</text:p>
            <text:p text:style-name="common-al">Aanvraagdatum	: 30 oktober 2017</text:p>
            <text:p text:style-name="common-al">Besluitdatum	: 27 december 2017</text:p>
            <text:p text:style-name="common-al">Bekendmaking	: 27 december 2017</text:p>
            <text:p text:style-name="common-al">Zaaknummer	: 999962649</text:p>
            <text:p text:style-name="common-al">Inzage</text:p>
            <text:p text:style-name="common-al">U kunt de beschikking en de bijbehorende stukken op verzoek inzien bij de DCMR Milieudienst Rijnmond, Parallelweg 1 te Schiedam op maandag t/m vrijdag van 08.00 - 16.00 uur na telefonische afspraak: 010 - 246 80 00 of mailen naar info@dcmr.nl.</text:p>
            <text:p text:style-name="common-al">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Inlichtingen </text:p>
            <text:p text:style-name="last-al">De heer M. Moerland van de DCMR, telefoon: 010 - 246 8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6</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6</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6</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5</meta:user-defined>
    <meta:user-defined meta:name="OVERHEIDop.publicationIssue">256</meta:user-defined>
    <meta:user-defined meta:name="OVERHEIDop.PrbID/DC.identifier">prb-2018-256</meta:user-defined>
    <meta:user-defined meta:name="OVERHEID.TaxonomieBeleidsagenda/OVERHEID.category">Natuur en milieu | Organisatie en beleid</meta:user-defined>
    <meta:user-defined meta:name="OVERHEIDop.referentienummer">999962649</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S 255</meta:user-defined>
    <meta:user-defined meta:name="OVERHEIDop.woonplaats">Europoort Rotterdam</meta:user-defined>
    <meta:user-defined meta:name="OVERHEIDop.straatnaam">Moezel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71077 439018</meta:user-defined>
    <meta:user-defined meta:name="OVERHEIDop.versieInformatie"/>
  </office:meta>
</office:document-meta>
</file>