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Lekdijk Oost 16A,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april 2018</text:p>
            <text:p text:style-name="common-al">
            <text:span text:style-name="nadrukvet">Type: </text:span>ontbrandingstoestemming Vuurwerkbesluit</text:p>
            <text:p text:style-name="common-al">
            <text:span text:style-name="nadrukvet">Locatie: </text:span>Lopikerkapel</text:p>
            <text:p text:style-name="common-al">
            <text:span text:style-name="nadrukvet">PyromaX Firework Events wil vuurwerk afsteken op 19 mei 2018 in de buurt van de Lekdijk Oost 16A, Lopikerkapel.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19 mei 2018 vuurwerk af te steken. Deze aanvraag voldoet aan het Vuurwerkbesluit. Gedeputeerde Staten van Utrecht hebben daarom een ontbrandingstoestemming verleend. De toestemming is verleend voor het afsteken van vuurwerk. De werkzaamheden (opbouwen, afsteken, opruimen) vinden plaats aan de Lekdijk Oost 16A in Lekdijk Oost 16A Lopikerkapel van 08.00 uur tot 23.59 uur. De ontbranding van het vuurwerk vindt om circa 19.00 uur plaats. </text:p>
            <text:p text:style-name="common-al">
            <text:span text:style-name="nadrukvet">Bezwaar</text:span>
          </text:p>
            <text:p text:style-name="last-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1.</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8-0360.</text:p>
                <text:p text:style-name="al"> </text:p>
                <text:p text:style-name="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Meer informatie over vuurwerk vindt u op www.rudutrecht.nl/diensten/vuurwer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Lekdijk Oost 16A, Lopikerkap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59</meta:user-defined>
    <meta:user-defined meta:name="OVERHEIDop.PrbID/DC.identifier">prb-2018-25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2KT 16a</meta:user-defined>
    <meta:user-defined meta:name="OVERHEIDop.woonplaats">Lopikerkapel</meta:user-defined>
    <meta:user-defined meta:name="OVERHEIDop.straatnaam">L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46 444417</meta:user-defined>
    <meta:user-defined meta:name="OVERHEIDop.versieInformatie"/>
  </office:meta>
</office:document-meta>
</file>