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Aalshorsterpa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ontvingen wij een aanvraag voor een vergunning Wet natuurbescherming  voor de locatie Aalshorsterpad 6 in Dalfs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Aalshorsterpad 6 in Dal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2557</meta:user-defined>
    <meta:user-defined meta:name="OVERHEIDop.PrbID/DC.identifier">prb-2018-25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JL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Gebiedsbescherming Definitieve beschikking ...|exb-2018-21648</meta:user-defined>
    <meta:user-defined meta:name="OVERHEID.EPSG28992/DC.spatial">213481 500175</meta:user-defined>
    <meta:user-defined meta:name="OVERHEIDop.versieInformatie"/>
  </office:meta>
</office:document-meta>
</file>