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Meibergsdijk 2 in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ontvingen wij een aanvraag voor een vergunning Wet natuurbescherming  voor de locatie Meibergsdijk 2 in Lierderholthuis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Meibergsdijk 2 in Lierderholth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2556</meta:user-defined>
    <meta:user-defined meta:name="OVERHEIDop.PrbID/DC.identifier">prb-2018-25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4RJ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Kalter-He...|exb-2018-21643</meta:user-defined>
    <meta:user-defined meta:name="OVERHEID.EPSG28992/DC.spatial">208809 494855</meta:user-defined>
    <meta:user-defined meta:name="OVERHEIDop.versieInformatie"/>
  </office:meta>
</office:document-meta>
</file>