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Besluit Wet bodembescherming Westeinde 80 te Berkenwou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Rectificatie</text:span>
          </text:p>
            <text:p text:style-name="common-al"/>
            <text:p text:style-name="common-al">
            <text:span text:style-name="nadrukvet">Kennisgeving besluit Wet bodembescherming Westeinde 80 te Berkenwoude </text:span>
          </text:p>
            <text:p text:style-name="common-al">De Omgevingsdienst Midden-Holland (ODMH) maakt namens de Provincie Zuid-Holland bekend dat ten aanzien van de locatie Westeinde 80 te Berkenwoude is besloten dat er sprake is van een deel van het geval van ernstige bodemverontreiniging waarvoor een spoedige sanering noodzakelijk is.</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18078738.</text:p>
            <text:p text:style-name="common-al">
            <text:span text:style-name="nadrukvet"/>
          </text:p>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4 april 2018 en bedraagt 6 weken.</text:p>
            <text:p text:style-name="common-al">
            <text:span text:style-name="nadrukvet"/>
          </text:p>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span text:style-name="nadrukvet"/>
          </text:p>
            <text:p text:style-name="common-al">
            <text:span text:style-name="nadrukvet">Inlichtingen</text:span>
          </text:p>
            <text:p text:style-name="common-al">Voor nadere informatie kunt u contact opnemen met het Team bodem en archeologie van de ODMH, via info@odmh.nl of telefoonnummer 088-54 50 000.</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2555</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55</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2555</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uid-Holland Besluit Wet bodembescherming Westeinde 80 te Berkenwoude</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4-10</meta:user-defined>
    <meta:user-defined meta:name="OVERHEIDop.publicationIssue">2555</meta:user-defined>
    <meta:user-defined meta:name="OVERHEIDop.PrbID/DC.identifier">prb-2018-2555</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825AL 80</meta:user-defined>
    <meta:user-defined meta:name="OVERHEIDop.woonplaats">Berkenwoude</meta:user-defined>
    <meta:user-defined meta:name="OVERHEIDop.straatnaam">Westeinde</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6850 438781</meta:user-defined>
    <meta:user-defined meta:name="OVERHEID.EPSG28992/DC.spatial">106850 438781</meta:user-defined>
    <meta:user-defined meta:name="OVERHEIDop.versieInformatie"/>
  </office:meta>
</office:document-meta>
</file>