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warteweg, Liezeweg, Leeuwerikstraat en de Goudseweg in 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leende ontheffing van Staatssecretaris van Economische Zaken met kenmerk FF/75C/2016/0494 te wijzigen. Het betreft het wijzigen van de te treffen ecologische maatregelen ten aanzien van de gewone dwergvleermuis bij de uitvoering van de energetische renovatie van woningen. De locatie betreft <text:span text:style-name="nadrukvet">Zwarteweg, </text:span><text:span text:style-name="nadrukvet">Liezeweg, Leeuwerikstraat en de Goudseweg in de gemeente Krimpenerwaard</text:span>.</text:p>
            <text:p text:style-name="common-al">
            <text:span text:style-name="nadrukvet">Bezwaar</text:span>
          </text:p>
            <text:p text:style-name="common-al">De beschikking is op 6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59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5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5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5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warteweg, Liezeweg, Leeuwerikstraat en de Goudseweg in de gemeente Krimpenerwaa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9</meta:user-defined>
    <meta:user-defined meta:name="OVERHEIDop.publicationIssue">2552</meta:user-defined>
    <meta:user-defined meta:name="OVERHEIDop.PrbID/DC.identifier">prb-2018-25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meta:user-defined>
    <meta:user-defined meta:name="OVERHEIDop.woonplaats">Haastrecht</meta:user-defined>
    <meta:user-defined meta:name="OVERHEIDop.straatnaam">Zwarteweg</meta:user-defined>
    <meta:user-defined meta:name="OVERHEID.PostcodeHuisnummer/OVERHEIDop.postcodeHuisnummer">2851ED 15</meta:user-defined>
    <meta:user-defined meta:name="OVERHEIDop.straatnaam">Liezeweg</meta:user-defined>
    <meta:user-defined meta:name="OVERHEID.PostcodeHuisnummer/OVERHEIDop.postcodeHuisnummer">2851VK 20</meta:user-defined>
    <meta:user-defined meta:name="OVERHEIDop.straatnaam">Leeuwerikstraat</meta:user-defined>
    <meta:user-defined meta:name="OVERHEIDop.straatnaam">Gou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048 445755</meta:user-defined>
    <meta:user-defined meta:name="OVERHEID.EPSG28992/DC.spatial">112929 445833</meta:user-defined>
    <meta:user-defined meta:name="OVERHEID.EPSG28992/DC.spatial">112995 445733</meta:user-defined>
    <meta:user-defined meta:name="OVERHEID.EPSG28992/DC.spatial">109796 446041</meta:user-defined>
    <meta:user-defined meta:name="OVERHEIDop.versieInformatie"/>
  </office:meta>
</office:document-meta>
</file>