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afdeling Programmering A/PR01</text:p>
      <text:section text:name="regeling_id1-3-2" text:style-name="regeling">
        <text:section text:name="aanhef_id1-3-2-1" text:style-name="aanhef">
          <text:section text:name="preambule_id1-3-2-1-1" text:style-name="preambule">
            <text:p text:style-name="al">Bekendmaking van het besluit van 5 april 2018 - zaaknummer 2018-0005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FDELINGSMANAGER PROGRAMMERING</text:p>
            <text:p text:style-name="al"/>
            <text:p text:style-name="al">Gelezen het voorstel inzake ondermandaat, mandaatnummer A/PR01</text:p>
            <text:p text:style-name="al">Gelet op afdeling 10.1.1 van de Algemene wet bestuursrecht;</text:p>
            <text:p text:style-name="al">Gelet op artikel 29a, tweede lid in samenhang met artikel 3 van het Algemeen reglement mandaat Gelderland 2009;</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ondermandaat A/PR01 aan:</text:p>
            <text:p text:style-name="al"/>
            <text:p text:style-name="al">1. De programmamanagers van de afdeling Programmering die belast zijn met het:</text:p>
            <text:p text:style-name="al">• programmamanagement Mobiliteit;</text:p>
            <text:p text:style-name="al">• programmamanagement Economie;</text:p>
            <text:p text:style-name="al">• programmamanagement Gebiedsopgaven; </text:p>
            <text:p text:style-name="al">• programmamanagement Gebiedsopgave Ede/Wageningen-FoodValley;</text:p>
            <text:p text:style-name="al">• programmamanagement Ruimte en Wonen.</text:p>
            <text:p text:style-name="al"/>
            <text:p text:style-name="al">2. De project-/programmaleiders van de afdeling Programmering die belast zijn met het:</text:p>
            <text:p text:style-name="al">• projectleiderschap Breedband;</text:p>
            <text:p text:style-name="al">• projectleiderschap Waalweelde;</text:p>
            <text:p text:style-name="al">• programmamanagement Bureau Buitenland;</text:p>
            <text:p text:style-name="al">• programmamanagement Energietransitie;</text:p>
            <text:p text:style-name="al">• programmamanagement Leefbaarheid;</text:p>
            <text:p text:style-name="al">• programmamanagement Milieu;</text:p>
            <text:p text:style-name="al">• programmamanagement Land- en tuinbouw;</text:p>
            <text:p text:style-name="al">• programmamanagement Natuur en Landschap;</text:p>
            <text:p text:style-name="al">• programmamanagement Omgeving;</text:p>
            <text:p text:style-name="al">• programmamanagement Water;</text:p>
            <text:p text:style-name="al">• programmamanagement Gelderse Corridor;</text:p>
            <text:p text:style-name="al">• programmamanagement Gebiedsopgave Cleantech regio/Stedendriehoek;</text:p>
            <text:p text:style-name="al">• programmamanagement Gebiedsopgave Arnhem Nijmegen;</text:p>
            <text:p text:style-name="al">• programmamanagement Gebiedsopgave Achterhoek.</text:p>
            <text:p text:style-name="al"/>
            <text:p text:style-name="al">
            <text:span text:style-name="nadrukvet">Bevoegdheid</text:span>
          </text:p>
            <text:p text:style-name="al">Het nemen van voorbereidings- en uitvoeringshandelingen en -besluiten van procedurele aard en het nemen van bepaalde eindbeslissingen (ARM 29a)</text:p>
            <text:p text:style-name="al"/>
            <text:p text:style-name="al">
            <text:span text:style-name="nadrukvet">Grondslag</text:span>
          </text:p>
            <text:p text:style-name="al">Algemeen reglement mandaat Gelderland 2009 artikel 15, 16, 19 en 22 tot en met 28 en 29, lid 3</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8 januari 2018 door de afdelingsmanager programmering verleende ondermandaat A/PR01 (Provinciaal Blad 2018-204, zaaknummer 2017-000124).</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op de dag na de dag waarop het besluit is gepubliceerd in het Provinciaal Bla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R. Dragt</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4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4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afdeling Programmering A/PR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44</meta:user-defined>
    <meta:user-defined meta:name="OVERHEIDop.PrbID/DC.identifier">prb-2018-25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