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Voornemen besluit hogere waarden - Reconstructie N346 Schakel Achterhoek–A1 gemeente Lochem </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Aanleg nieuwe weg / Schakel Achterhoek – A1 </text:p>
            <text:p text:style-name="tussenkopcur">Reconstructie N346</text:p>
            <text:p text:style-name="tussenkopcur">Gemeente Lochem</text:p>
            <text:p text:style-name="tussenkopcur">De Omgevingsdienst Regio Nijmegen maakt bekend dat een ontwerpbesluit is genomen op grond van de Wet geluidhinder voor het vaststellen van hogere waarden voor de ten hoogste toelaatbare geluidsbelasting ten behoeve van de aanleg van een nieuwe weg / Schakel Achterhoek – A1 en reconstructie N346.</text:p>
            <text:p text:style-name="tussenkopcur">N346 Schakel Achterhoek–A1</text:p>
            <text:p text:style-name="tussenkopcur">De gemeente Lochem en de provincie Gelderland hebben besloten een rondweg aan te leggen met een nieuwe brug over het Twentekanaal, de Schakel Achterhoek-A1. Deze rondweg is een belangrijke schakel tussen de Achterhoek en de A1 bij de Stedendriehoek (Deventer-Zutphen-Apeldoorn). Om de veiligheid en doorstroming van het doorgaand verkeer op deze verbinding te verbeteren werkt de provincie aan het ontwerp N346 Schakel Achterhoek-A1. De nieuwe weg start op de N332 (Rengersweg) ten noorden van het spoor. Bij het kruispunt gaat de weg linksaf langs de Kwinkweerd. Vervolgens loopt het tracé langs het station, passeert daar met een nieuwe brug het Twentekanaal en sluit aan op de Goorseweg. De rondweg eindigt op het kruispunt met de Nettelhorsterweg (N825). </text:p>
            <text:p text:style-name="tussenkopcur">Naast de aanleg van een nieuwe weg worden ook enkele bestaande wegen gewijzigd. Meer informatie over het project vindt u op de website www.gelderland.nl/n346-Lochem.</text:p>
            <text:p text:style-name="tussenkopcur">Voor de aanleg van de nieuwe weg is geluidsonderzoek noodzakelijk. Als norm geldt dat bij de aanleg van een nieuwe weg het geluidsniveau door wegverkeerslawaai op woningen niet meer dan 48dB mag bedragen. Bij 21 woningen is het niet mogelijk om aan deze norm te voldoen. Daarom moet voor deze woningen een “hogere waarden” voor geluid vastgesteld worden. </text:p>
            <text:p text:style-name="tussenkopcur">Het betreft een ontwerpbesluit ingevolge de Wet geluidhinder voor 21 woningen in de gemeente Lochem. Het ontwerpbesluit houdt in dat voor deze woningen een </text:p>
            <text:p text:style-name="tussenkopcur"> hogere waarde voor de ten hoogste toelaatbare geluidsbelasting wordt vastgesteld.</text:p>
            <text:p text:style-name="tussenkopcur">De provincie Gelderland brengt het bijbehorende inpassingsplan in procedure.</text:p>
            <text:p text:style-name="tussenkopcur">Publicatie</text:p>
            <text:p text:style-name="tussenkopcur">Het ontwerpbesluit met bijbehorende stukken wordt gepubliceerd op de website van de provincie Gelderland via: https://www.gelderland.nl/bekendmakingen.</text:p>
            <text:p text:style-name="tussenkopcur">Mogelijkheid van inzien</text:p>
            <text:p text:style-name="tussenkopcur">Het ontwerpbesluit en de bijbehorende stukken liggen gedurende een termijn van zes weken ter inzage bij:</text:p>
            <text:p text:style-name="tussenkopcur">- de gemeente Lochem, Hanzeweg 8 7241 CR Lochem tijdens openingsuren; </text:p>
            <text:p text:style-name="tussenkopcur">- de provincie Gelderland, Huis der Provincie, Markt 11 te Arnhem; om de stukken bij de provincie Gelderland in te zien kunt u een afspraak maken met de Omgevingsdienst Regio Nijmegen via het emailadres wabo@odrn.nl of u kunt bellen naar telefoonnummer (024) 751 77 00.</text:p>
            <text:p text:style-name="tussenkopcur">De eerste dag van de ter inzage legging is 11 april 2018.</text:p>
            <text:p text:style-name="tussenkopcur">Zienswijzen</text:p>
            <text:p text:style-name="tussenkopcur">Tijdens de periode van terinzagelegging kunnen belanghebbenden schriftelijk zienswijzen inbrengen. Deze kunt u richten aan de Omgevingsdienst Regio Nijmegen, t.a.v. </text:p>
            <text:p text:style-name="tussenkopcur">mevrouw M.C. Zweerman, Postbus 1603, 6501 BP Nijmegen, onder vermelding van het zaaknummer W.Z15.021102.05. Dit kan ook digitaal (ondertekend) via het emailadres wabo@odrn.nl.</text:p>
            <text:p text:style-name="tussenkopcur">In deze periode kunnen ook zienswijzen mondeling worden ingebracht, dit kan telefonisch of na afspraak met mevrouw M.C. Zweerman, telefoon 024 – 751 7819, afdeling Juridisch Advies ODRN.</text:p>
            <text:p text:style-name="tussenkopcur">Verdere procedure</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Verder kunnen belanghebbenden die nu geen zienswijzen inbrengen, te zijner tijd tegen die onderdelen van het definitieve besluit beroep instellen, die ten opzichte van het ontwerpbesluit gewijzigd worden vastgesteld.</text:p>
            <text:p text:style-name="tussenkopcur">Wilt u meer weten?</text:p>
            <text:p text:style-name="tussenkopcur">Voor algemene vragen kunt u contact opnemen met mevrouw M.C. Zweerman, tel. (024) 751 7819, afdeling Juridisch Advies ODRN.</text:p>
            <text:p text:style-name="tussenkopcur">Nijmegen, 5 april 2018 - W.Z15.021102.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Voornemen besluit hogere waarden - Reconstructie N346 Schakel Achterhoek–A1 gemeen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43</meta:user-defined>
    <meta:user-defined meta:name="OVERHEIDop.PrbID/DC.identifier">prb-2018-25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PA</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aanvraag|exb-2018-21587</meta:user-defined>
    <meta:user-defined meta:name="OVERHEIDop.externeBijlage">akoestisch rapport|exb-2018-21588</meta:user-defined>
    <meta:user-defined meta:name="OVERHEIDop.externeBijlage">notitie|exb-2018-21589</meta:user-defined>
    <meta:user-defined meta:name="OVERHEIDop.externeBijlage">OB Hgw d.d. 5 april 2018|exb-2018-21590</meta:user-defined>
    <meta:user-defined meta:name="OVERHEID.EPSG28992/DC.spatial">227947 465051</meta:user-defined>
    <meta:user-defined meta:name="OVERHEIDop.versieInformatie"/>
  </office:meta>
</office:document-meta>
</file>