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ntwerp Natuurbeheerplan Zuid-Holla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bben Gedeputeerde Staten van Zuid-Holland het Ontwerp Natuurbeheerplan 2019 vastgesteld. Het natuurbeheerplan geeft aan waar welke mogelijkheden bestaan voor subsidiëring van natuurterreinen, agrarisch natuurbeheer en landschapselementen in Zuid-Holland.</text:p>
            <text:p text:style-name="common-al">Grondeigenaren en -beheerders kunnen met het Natuurbeheerplan bepalen welk type subsidie van toepassing is op hun terrein. </text:p>
            <text:p text:style-name="common-al">Gedeputeerde Staten stellen u in de gelegenheid om op het Ontwerp Natuurbeheerplan Zuid-Holland 2019 te reageren. Daartoe ligt het plan vanaf 9 april 2018 tot en met 21 mei 2018 zes weken fysiek ter inzage op het provinciehuis, Zuid-Hollandplein 1 te Den Haag en online op de website: www.zuid-holland.nl/loket/ter-inzage. Ook voor meer informatie over de procedure kunt u deze webpagina raadplegen. </text:p>
            <text:p text:style-name="common-al">U kunt op het Ontwerp Natuurbeheerplan reageren door uw zienswijze schriftelijk in te dienen in de hierboven genoemde periode. Schriftelijke zienswijzen kunt u indienen bij Gedeputeerde Staten van Zuid-Holland, t.a.v. de Afdeling Water en Groen, postbus 90602, 2509 LP Den Haag onder vermelding van “Zienswijze Ontwerp Natuurbeheerplan 2019”. </text:p>
            <text:p text:style-name="last-al">Voor eventuele verdere informatie kunt u contact opnemen met mevr. L. Bergs van de afdeling Water en Groen van de provincie Zuid-Holland, tel. 070-441 86 14 of per mail: <text:a xlink:href="mailto:l.bergs@pzh.nl" xlink:type="simple">l.bergs@pz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4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4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 Natuurbeheerplan Zuid-Holland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41</meta:user-defined>
    <meta:user-defined meta:name="OVERHEIDop.PrbID/DC.identifier">prb-2018-2541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Plannen | overi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