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Shell Nederland Raffinaderij B.V.</text:p>
            <text:p text:style-name="common-al">Locatie		: Vondelingenweg 601, 3196 KK Rotterdam-Vondelingenplaat</text:p>
            <text:p text:style-name="common-al">Activiteit		: Bouwen</text:p>
            <text:p text:style-name="common-al">Voor			: Het vervangen van tank 1582</text:p>
            <text:p text:style-name="common-al">Aanvraagdatum	: 3 november 2017</text:p>
            <text:p text:style-name="common-al">Besluitdatum	: 22 december 2017</text:p>
            <text:p text:style-name="common-al">Bekendmaking	: 22 december 2017</text:p>
            <text:p text:style-name="common-al">Zaaknummer	: 999963230</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P. van Loon van de DCMR, telefoon: 010 - 246 8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54</meta:user-defined>
    <meta:user-defined meta:name="OVERHEIDop.PrbID/DC.identifier">prb-2018-254</meta:user-defined>
    <meta:user-defined meta:name="OVERHEID.TaxonomieBeleidsagenda/OVERHEID.category">Natuur en milieu | Organisatie en beleid</meta:user-defined>
    <meta:user-defined meta:name="OVERHEIDop.referentienummer">99996323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8166</meta:user-defined>
    <meta:user-defined meta:name="OVERHEIDop.woonplaats">Emst</meta:user-defined>
    <meta:user-defined meta:name="OVERHEIDop.straatnaam">Schobbert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96291 480631</meta:user-defined>
    <meta:user-defined meta:name="OVERHEIDop.versieInformatie"/>
  </office:meta>
</office:document-meta>
</file>