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 Swartjes Transport - Nijverheidsweg 42 te Nijmeg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wartjes Transport</text:p>
            <text:p text:style-name="tussenkopcur">Locatie : Nijverheidsweg 42 te Nijmegen</text:p>
            <text:p text:style-name="tussenkopcur">Omschrijving : melding milieuneutraal veranderen</text:p>
            <text:p text:style-name="tussenkopcur">Datum ontvangst : 19 maart 2018</text:p>
            <text:p text:style-name="tussenkopcur">Zaaknummer ODRN : W.Z18.103196.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3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3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3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 Swartjes Transport - Nijverheidsweg 42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9</meta:user-defined>
    <meta:user-defined meta:name="OVERHEIDop.publicationIssue">2537</meta:user-defined>
    <meta:user-defined meta:name="OVERHEIDop.PrbID/DC.identifier">prb-2018-25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CM 42</meta:user-defined>
    <meta:user-defined meta:name="OVERHEIDop.woonplaats">Nijmegen</meta:user-defined>
    <meta:user-defined meta:name="OVERHEIDop.straatnaam">Nijverheid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5003 429230</meta:user-defined>
    <meta:user-defined meta:name="OVERHEIDop.versieInformatie"/>
  </office:meta>
</office:document-meta>
</file>