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Stationsweg West 135 (vml Co-Ho terrein)  UT0351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als bedoeld in artikel 39c van de Wet bodembescherming. </text:p>
            <text:p text:style-name="common-al">Het betreft een verslag van een bodemsanering op bovengenoemde locatie.</text:p>
            <text:p text:style-name="common-al">De sanering voldoet aan artikel 38 Wet bodembescherming. De bodem is nu geschikt voor de functie ‘wonen’. Op grond van artikel 39c lid 2 Wet bodembescherming stemmen wij daarom in met het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Stationsweg West 135 (vml Co-Ho terrein)  UT0351000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36</meta:user-defined>
    <meta:user-defined meta:name="OVERHEIDop.PrbID/DC.identifier">prb-2018-25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EM 131</meta:user-defined>
    <meta:user-defined meta:name="OVERHEIDop.woonplaats">Woudenberg</meta:user-defined>
    <meta:user-defined meta:name="OVERHEIDop.straatnaam">Stationsweg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066 454618</meta:user-defined>
    <meta:user-defined meta:name="OVERHEIDop.versieInformatie"/>
  </office:meta>
</office:document-meta>
</file>