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Coevorderweg 25 in Stegeren</text:p>
      <text:section text:name="zakelijke-mededeling_id1-3-2" text:style-name="zakelijke-mededeling">
        <text:section text:name="zakelijke-mededeling-tekst_id1-3-2-1" text:style-name="zakelijke-mededeling-tekst">
          <text:section text:name="tekst_id1-3-2-1-1" text:style-name="tekst">
            <text:p text:style-name="common-al">Op 8 februari 2018 ontvingen wij een aanvraag voor een ontbrandingstoestemming vuurwerk voor de locatie Coevorderweg 25 in Stegeren. De aanvraag betreft het tot ontbranding brengen van professioneel vuurwerk op 17 juli (of 18 juli) en 31 juli (of 1 augustus) 2018 en 14 augustus (of 15 augustus) en 28 augustus (of 29 augustus) 2018 op de locatie Coevorderweg 25 in Stegeren op camping De Kleine Wolf. Het tijdstip van afsteken ligt tussen 21.30 uur en 23.30 uur.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3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Coevorderweg 25 in Steg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35</meta:user-defined>
    <meta:user-defined meta:name="OVERHEIDop.PrbID/DC.identifier">prb-2018-25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7PE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Stegeren|exb-2018-21460</meta:user-defined>
    <meta:user-defined meta:name="OVERHEID.EPSG28992/DC.spatial">230103.51 507006.03</meta:user-defined>
    <meta:user-defined meta:name="OVERHEIDop.versieInformatie"/>
  </office:meta>
</office:document-meta>
</file>