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text:p>
      <text:section text:name="zakelijke-mededeling_id1-3-2" text:style-name="zakelijke-mededeling">
        <text:section text:name="zakelijke-mededeling-tekst_id1-3-2-1" text:style-name="zakelijke-mededeling-tekst">
          <text:section text:name="tekst_id1-3-2-1-1" text:style-name="tekst">
            <text:p text:style-name="tussenkopcur">WET BODEMBESCHERMING</text:p>
            <text:p text:style-name="common-al"/>
            <text:p text:style-name="tussenkopcur">Onderwerp</text:p>
            <text:p text:style-name="common-al">Gedeputeerde Staten van Zuid-Holland (GS) hebben een saneringsplan op grond van van de Wet bodembescherming, ontvangen voor de (deel)sanering op de locatie Hoeksekade 105-107 te Bergschenhoek.</text:p>
            <text:p text:style-name="common-al"/>
            <text:p text:style-name="common-al">GS hebben besloten dat:</text:p>
            <text:p text:style-name="common-al">- Op de locatie sprake is van een geval van ernstige verontreiniging als bedoeld in de Wet bodembescherming.</text:p>
            <text:p text:style-name="common-al">- Het huidige dan wel toekomstig gebruik van de bodem of de mogelijke verspreiding van de verontreiniging niet leiden tot zodanige risico’s voor mens, plant of dier dat spoedige sanering noodzakelijk is.</text:p>
            <text:p text:style-name="common-al"/>
            <text:p text:style-name="common-al">Inzage</text:p>
            <text:p text:style-name="common-al">U kunt de beschikking en de overige stukken vanaf 12 april 2018  gedurende zes weken op de volgende plaatsen inzien:</text:p>
            <text:p text:style-name="common-al">-- de gemeente Lansingerland, Tobias Asserlaan 1, 2662 SB  BERGSCHENHOEK (telefoon: 010 800 4000);</text:p>
            <text:p text:style-name="common-al">- de DCMR Milieudienst Rijnmond, Parallelweg 1, 3112 NA  SCHIEDAM (telefoon: 010 246 86 21).</text:p>
            <text:p text:style-name="common-al"/>
            <text:p text:style-name="common-al">Voorafgaand aan de beschikking heeft de ontwerpbeschikking gedurende zes weken ter inzage gelegen, waarop geen zienswijzen zijn binnengekomen.</text:p>
            <text:p text:style-name="common-al"/>
            <text:p text:style-name="common-al">Beroep</text:p>
            <text:p text:style-name="common-al">Tegen deze beschikking kan binnen zes weken beroep worden ingesteld door:</text:p>
            <text:p text:style-name="common-al">degenen die zienswijzen hebben ingebracht tegen de ontwerpbeschikking;</text:p>
            <text:p text:style-name="common-al">degenen die het niet eens zijn met eventuele wijzigingen ten opzichte van de ontwerpbeschikking;</text:p>
            <text:p text:style-name="common-al">belanghebbenden aan wie redelijkerwijs niet kan worden verweten dat zij geen zienswijzen hebben ingebracht tegen de ontwerpbeschikking.</text:p>
            <text:p text:style-name="common-al"/>
            <text:p text:style-name="common-al">De beroepstermijn gaat in op de dag na de terinzagelegging van de beschikking.</text:p>
            <text:p text:style-name="common-al">Het beroepschrift moet worden ingediend bij de Afdeling bestuursrechtspraak van de Raad van State, Postbus 20019, 2500 EA DEN HAAG.</text:p>
            <text:p text:style-name="common-al">Wij verzoeken u een kopie van het beroepschrift te sturen aan de DCMR Milieudienst Rijnmond, bureau Bodem, Postbus 843, 3100 AV  SCHIEDAM.</text:p>
            <text:p text:style-name="common-al"/>
            <text:p text:style-name="common-al">Inlichtingen: mevrouw M. Alakhramsing van de DCMR, telefoon: 010 - 246 8662.</text:p>
            <text:p text:style-name="common-al">Wbb-code: AA162101049, Zaak: 999969894</text:p>
            <text:p text:style-name="common-al"/>
            <text:p text:style-name="common-a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532</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532</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532</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4-11</meta:user-defined>
    <meta:user-defined meta:name="OVERHEIDop.publicationIssue">2532</meta:user-defined>
    <meta:user-defined meta:name="OVERHEIDop.PrbID/DC.identifier">prb-2018-2532</meta:user-defined>
    <meta:user-defined meta:name="OVERHEID.TaxonomieBeleidsagenda/OVERHEID.category">Natuur en milieu | Organisatie en beleid</meta:user-defined>
    <meta:user-defined meta:name="OVERHEID.Gemeente/DC.spatial">Lansingerland</meta:user-defined>
    <meta:user-defined meta:name="OVERHEIDop.referentienummer">999969894</meta:user-defined>
    <meta:user-defined meta:name="DCTERMS.abstract">Gedeputeerde Staten van Zuid-Holland (GS) hebben een saneringsplan op grond van van de Wet bodembescherming, ontvangen voor de (deel)sanering op de locatie Hoeksekade 105-107 te Bergschenhoek.</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661JL 105</meta:user-defined>
    <meta:user-defined meta:name="OVERHEIDop.woonplaats">Bergschenhoek</meta:user-defined>
    <meta:user-defined meta:name="OVERHEIDop.straatnaam">Hoeksekad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95031 444213</meta:user-defined>
    <meta:user-defined meta:name="OVERHEIDop.versieInformatie"/>
  </office:meta>
</office:document-meta>
</file>