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ontvingen wij een aanvraag voor een ontheffing Wet Natuurbescherming houtopstanden voor de locaties met kadastrale perceelnummers Dalfsen M 2786, M 2792 en M 2795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31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3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31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Wet Natuurbescherming houtopstan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2531</meta:user-defined>
    <meta:user-defined meta:name="OVERHEIDop.PrbID/DC.identifier">prb-2018-253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46PA 2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Houtopstanden Besluit ontheffing Provincie ...|exb-2018-21425</meta:user-defined>
    <meta:user-defined meta:name="OVERHEID.EPSG28992/DC.spatial">219647.55 499080.48</meta:user-defined>
    <meta:user-defined meta:name="OVERHEID.EPSG28992/DC.spatial">219831.73 499076.18</meta:user-defined>
    <meta:user-defined meta:name="OVERHEID.EPSG28992/DC.spatial">219599.5 499081.53</meta:user-defined>
    <meta:user-defined meta:name="OVERHEIDop.versieInformatie"/>
  </office:meta>
</office:document-meta>
</file>