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Randweg 15-17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7 ontvingen wij een aanvraag voor een vergunning Wet natuurbescherming voor de locatie Randweg 15-17 in Hasselt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2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2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2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Randweg 15-17 in H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29</meta:user-defined>
    <meta:user-defined meta:name="OVERHEIDop.PrbID/DC.identifier">prb-2018-252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6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gebiedsbescherming definitieve beschikking ...|exb-2018-21383</meta:user-defined>
    <meta:user-defined meta:name="OVERHEID.EPSG28992/DC.spatial">203042.53 510170.49</meta:user-defined>
    <meta:user-defined meta:name="OVERHEIDop.versieInformatie"/>
  </office:meta>
</office:document-meta>
</file>