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36*"/>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24*"/>
    </style:style>
  </office:automatic-styles>
  <office:body>
    <office:text>
      <text:p text:style-name="new_page_staatscourant"/>
      <text:p text:style-name="single-kop-titel">Besluit van gedeputeerde staten van Zeeland houdende wijziging van het Mandaatbesluit gedeputeerde staten 2017</text:p>
      <text:section text:name="regeling_id1-3-2" text:style-name="regeling">
        <text:section text:name="aanhef_id1-3-2-1" text:style-name="aanhef">
          <text:section text:name="preambule_id1-3-2-1-1" text:style-name="preambule">
            <text:p text:style-name="al">
            <text:span text:style-name="nadrukvet">
              <text:span text:style-name="nadrukvet">
                <text:span text:style-name="nadrukvet">Besluit van gedeputeerde staten van Zeeland van 3 april 2018, nummer 18008514 houdende wijziging van het Mandaatbesluit gedeputeerde staten 2017 van 9 mei 2017, Provinciaal Blad 2017, nummer 2819.</text:span>
              </text:span>
            </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bevoegdheden te mandateren;</text:p>
              </text:list-item>
              <text:list-item text:style-override="id1-3-2-1-1-4-2">
                <text:number>•</text:number>
                <text:p text:style-name="al">gelet op artikel 10:3 van de Algemene wet bestuursrecht;</text:p>
              </text:list-item>
            </text:list>
            <text:p text:style-name="al">besluiten vast te stellen de navolgende wijziging van het Mandaatbesluit gedeputeerde sta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Gedeputeerde staten verlenen mandaat aan het afdelingshoofd Communicatie tot uitoefening van de bevoegdheid tot het nemen van besluiten op verzoeken tot het gebruik van het wapen Zeeland en het woordmerk Zeeland Land in Zee, </text:p>
              </text:list-item>
              <text:list-item text:style-override="id1-3-2-2-1-2-2">
                <text:number>2.</text:number>
                <text:p text:style-name="al">Dit mandaat wordt toegevoegd aan onderdeel I van de bijlage bij het Mandaatbesluit gedeputeerde staten 2017 onder afdeling Communicatie onder een nieuw toe te voegen categorie  ‘Besluit tot toekenning en afwijzing van verzoeken voor het gebruik van het wapen van Zeeland en het woordmerk Zeeland Land in Zee’.</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esluit tot toekenning en afwijzing van verzoeken voor het gebruik van het wapen van Zeeland en het woordmerk Zeeland Land in Ze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het al dan niet toestaan voor het gebruik van het Wapen van Zeeland wordt getoetst aan de regels uit de circulaire van BZK ‘wapen gebruik provincies’.</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3 april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9 april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2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2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2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Mandaatbesluit gedeputeerde state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28</meta:user-defined>
    <meta:user-defined meta:name="OVERHEIDop.PrbID/DC.identifier">prb-2018-2528</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7-04-01</meta:user-defined>
    <meta:user-defined meta:name="DC.source">artikel 25 van de Wet op de ondernemingsraden;1.0:c:BWBR0002747&amp;artikel=25&amp;g=2016-10-01</meta:user-defined>
    <meta:user-defined meta:name="DC.source">artikel 3:42 van de Algemene wet bestuursrecht;1.0:c:BWBR0005537&amp;artikel=3%3A42&amp;g=2017-04-01</meta:user-defined>
    <meta:user-defined meta:name="OVERHEIDop.referentienummer">17009151</meta:user-defined>
    <meta:user-defined meta:name="DCTERMS.alternative">Mandaatbesluit gedeputeerde staten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1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7_3</meta:user-defined>
    <meta:user-defined meta:name="OVERHEIDop.versieInformatie"/>
  </office:meta>
</office:document-meta>
</file>