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</text:p>
            <text:p text:style-name="common-al">op 3 april 2018.</text:p>
            <text:p text:style-name="common-al">Betreft: het realiseren van twee portaalkranen op het buitenterrein</text:p>
            <text:p text:style-name="common-al">Locatie: Spikerboor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20</meta:user-defined>
    <meta:user-defined meta:name="OVERHEIDop.PrbID/DC.identifier">prb-2018-25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