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Solid Beheersmaatschappij B.V. een ontgrondingenvergunning onder kenmerk 2017-FUMO-0023459.</text:p>
            <text:p text:style-name="common-al">Betreft: uitbreiding zandwinput “Pel” te Heerenveen.</text:p>
            <text:p text:style-name="common-al">Locatie: perceel kadastraal bekend gemeente Nijehaske, sectie K, nr. 945, gemeente Heerenveen.</text:p>
            <text:p text:style-name="common-al">De vergunning is ongewijzigd ten opzichte van de ontwerpbeschikking.</text:p>
            <text:p text:style-name="common-al"/>
            <text:p text:style-name="common-al">Tegen de beschikking kan van 9 april t/m 22 mei 2018 beroep worden ingesteld bij de Afdeling bestuursrechtspraak van de Raad van State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9 april t/m 22 mei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schriften kunt u sturen naar de Afdeling bestuursrechtspraak van de Raad van State,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18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1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1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2518</meta:user-defined>
    <meta:user-defined meta:name="OVERHEIDop.PrbID/DC.identifier">prb-2018-25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2</meta:user-defined>
    <meta:user-defined meta:name="OVERHEIDop.woonplaats">Heerenveen</meta:user-defined>
    <meta:user-defined meta:name="OVERHEIDop.straatnaam">Servetste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1106 552494</meta:user-defined>
    <meta:user-defined meta:name="OVERHEIDop.versieInformatie"/>
  </office:meta>
</office:document-meta>
</file>