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Ontwerpbeschikking Wet algemene bepalingen omgevingsrecht en ontwerpbeschikk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Jorritsma Beheer B.V. een aanvraag om een omgevingsvergunning en Waterwetvergunning.</text:p>
            <text:p text:style-name="common-al">Betreft: een aanvraag om een revisievergunning voor het onderdeel milieu, en het brengen van stoffen in een oppervlaktewaterlichaam, afkomstig van een mestverwerkingsinstallatie.</text:p>
            <text:p text:style-name="common-al">Locatie: Hoarnestreek 10-14, 8851 RN  Tzummarum, gemeente Waadhoeke.</text:p>
            <text:p text:style-name="common-al">Gedeputeerde Staten zijn van plan de gevraagde omgevingsvergunning te verlenen en het dagelijks bestuur van Wetterskip Fryslân is van plan de gevraagde Waterwet vergunning te verlenen.</text:p>
            <text:p text:style-name="common-al"/>
            <text:p text:style-name="common-al">Tegen de ontwerpbeschikking Wet algemene bepalingen omgevingsrecht en tegen de ontwerpbeschikking Waterwet kan iedereen van 9 april t/m 22 mei 2018 zienswijzen indienen respectievelijk bij Gedeputeerde Staten en Wetterskip Fryslân.</text:p>
            <text:p text:style-name="common-al"/>
            <text:p text:style-name="common-al">De ontwerpbeschikkingen liggen ter inzage van 9 april t/m 22 mei 2018 in het:</text:p>
            <text:p text:style-name="common-al">- provinsjehûs en bij de FUMO, elke werkdag van 9.00 tot 16.00 uur (graag vooraf contact opnemen);</text:p>
            <text:p text:style-name="common-al">- Wetterskip Fryslân, op werkdagen van 8.30 tot 17.00 uur op telefonische afspraak.</text:p>
            <text:p text:style-name="common-al">- gemeentehuis van de betreffende gemeente.</text:p>
            <text:p text:style-name="common-al"/>
            <text:p text:style-name="common-al">Voor inlichtingen of het indienen van mondelinge zienswijzen over de ontwerpbeschikking omgevingsrecht neemt u contact op met de FUMO, e-mail waboloket@fumo.nl of tel. 0566-75 03 00. Bezoekadres: J.W. de Visserwei 10, 9001 ZE Grou.</text:p>
            <text:p text:style-name="common-al"/>
            <text:p text:style-name="common-al">Voor inlichtingen of het indienen van mondelinge zienswijzen over de ontwerpbeschikking Waterwet neemt u contact op met Wetterskip Fryslân, e-mail info@wetterskipfryslan.nl of tel. 058-292 22 22.</text:p>
            <text:p text:style-name="common-al"/>
            <text:p text:style-name="common-al">Bezwaarschriften en zienswijzen over de ontwerpbeschikking omgevingsrecht kunt u sturen naar: Gedeputeerde Staten, postbus 20120, 8900 HM Leeuwarden.</text:p>
            <text:p text:style-name="common-al"/>
            <text:p text:style-name="last-al">Bezwaarschriften en zienswijzen over de ontwerpbeschikking Waterwet kunt u sturen naar: het dagelijks bestuur Wetterskip Fryslân, Postbus 36, 8900 AA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1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Ontwerpbeschikking Wet algemene bepalingen omgevingsrecht en ontwerpbeschikking Water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2515</meta:user-defined>
    <meta:user-defined meta:name="OVERHEIDop.PrbID/DC.identifier">prb-2018-25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51RN 10</meta:user-defined>
    <meta:user-defined meta:name="OVERHEIDop.woonplaats">Tzummarum</meta:user-defined>
    <meta:user-defined meta:name="OVERHEIDop.straatnaam">Hoarnestree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4515 584793</meta:user-defined>
    <meta:user-defined meta:name="OVERHEIDop.versieInformatie"/>
  </office:meta>
</office:document-meta>
</file>