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Bosma Transport en Opslag B.V. een aanvraag om een omgevingsvergunning </text:p>
            <text:p text:style-name="common-al">op 1 april 2018.</text:p>
            <text:p text:style-name="common-al">Betreft: Opslag van Klasse 4.1 producten in LQ (limited quantity). </text:p>
            <text:p text:style-name="common-al">Locatie: Energielaan 8, 8447 ST  Heerenveen, gemeente Heerenve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514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514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514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enveen Aanvraa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2514</meta:user-defined>
    <meta:user-defined meta:name="OVERHEIDop.PrbID/DC.identifier">prb-2018-251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47ST 8</meta:user-defined>
    <meta:user-defined meta:name="OVERHEIDop.woonplaats">Heerenveen</meta:user-defined>
    <meta:user-defined meta:name="OVERHEIDop.straatnaam">Energielaan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8527 554212</meta:user-defined>
    <meta:user-defined meta:name="OVERHEIDop.versieInformatie"/>
  </office:meta>
</office:document-meta>
</file>