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ijnkade 5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456 op grond van de Wet Natuurbescherming verleend. De ontheffing is verleend aan IEF Berlage Utrecht (Boven Clarenburg) B.V.. Aan de ontheffing zijn voorwaarden verbonden. Publicatiedatum maandag 6 april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1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1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Rijnkade 5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510</meta:user-defined>
    <meta:user-defined meta:name="OVERHEIDop.PrbID/DC.identifier">prb-2018-25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LC 6</meta:user-defined>
    <meta:user-defined meta:name="OVERHEIDop.woonplaats">Utrecht</meta:user-defined>
    <meta:user-defined meta:name="OVERHEIDop.straatnaam">Rijn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nb Rijnkade 5 te Utrecht|exb-2018-21233</meta:user-defined>
    <meta:user-defined meta:name="OVERHEID.EPSG28992/DC.spatial">136301 455835</meta:user-defined>
    <meta:user-defined meta:name="OVERHEIDop.versieInformatie"/>
  </office:meta>
</office:document-meta>
</file>