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Esso Nederland B.V.</text:p>
            <text:p text:style-name="common-al">Locatie	: Botlekweg 121, 3197 KA Rotterdam-Botlek</text:p>
            <text:p text:style-name="common-al">Activiteit	: Milieuneutraal wijzigen</text:p>
            <text:p text:style-name="common-al">Voor	: Het in gebruik nemen en tijdelijk geschikt maken van opslagtank TK620 voor klasse 1 producten (nafta) in plaats van het vergunde klasse 2 product (paraxyleen). </text:p>
            <text:p text:style-name="common-al">Aanvraagdatum	: 4 augustus 2017</text:p>
            <text:p text:style-name="common-al">Besluitdatum	: 3 januari 2018</text:p>
            <text:p text:style-name="common-al">Bekendmaking	: 3 januari 2018</text:p>
            <text:p text:style-name="common-al">Zaaknummer	: 999953034</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De heer H.J. Bos van de DCMR, telefoon: 010 - 246 83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5</meta:user-defined>
    <meta:user-defined meta:name="OVERHEIDop.publicationIssue">251</meta:user-defined>
    <meta:user-defined meta:name="OVERHEIDop.PrbID/DC.identifier">prb-2018-251</meta:user-defined>
    <meta:user-defined meta:name="OVERHEID.TaxonomieBeleidsagenda/OVERHEID.category">Natuur en milieu | Organisatie en beleid</meta:user-defined>
    <meta:user-defined meta:name="OVERHEIDop.referentienummer">99995303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21</meta:user-defined>
    <meta:user-defined meta:name="OVERHEIDop.woonplaats">Botlek Rotterdam</meta:user-defined>
    <meta:user-defined meta:name="OVERHEIDop.straatnaam">Botlek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0249 431868</meta:user-defined>
    <meta:user-defined meta:name="OVERHEIDop.versieInformatie"/>
  </office:meta>
</office:document-meta>
</file>