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– SKU Radboud Universiteit - nabij - Thomas van Aquinostraat 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/>
            <text:p text:style-name="tussenkopcur">Locatie: nabij - Thomas van Aquinostraat 8 te Nijmegen</text:p>
            <text:p text:style-name="tussenkopcur">Omschrijving: melding Abm tbv plaatsen van een tijdelijk ketelhuis - TvA 8</text:p>
            <text:p text:style-name="tussenkopcur">Datum ontvangst: 23 maart 2018</text:p>
            <text:p text:style-name="tussenkopcur">Zaaknummer: W.Z18.103613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0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0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0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– SKU Radboud Universiteit - nabij - Thomas van Aquinostraat 8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2502</meta:user-defined>
    <meta:user-defined meta:name="OVERHEIDop.PrbID/DC.identifier">prb-2018-25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25GD 8</meta:user-defined>
    <meta:user-defined meta:name="OVERHEIDop.woonplaats">Nijmegen</meta:user-defined>
    <meta:user-defined meta:name="OVERHEIDop.straatnaam">Thomas van Aquino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7694 425720</meta:user-defined>
    <meta:user-defined meta:name="OVERHEIDop.versieInformatie"/>
  </office:meta>
</office:document-meta>
</file>