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DSM Delft Permit B.V.</text:p>
            <text:p text:style-name="common-al">Locatie	: Alexander Fleminglaan 1, 2613 AX Delft</text:p>
            <text:p text:style-name="common-al">Activiteit	: Kappen</text:p>
            <text:p text:style-name="common-al">Voor	: Het kappen van een populier aan de Meeslaan</text:p>
            <text:p text:style-name="common-al">Aanvraagdatum	: 13 november 2017</text:p>
            <text:p text:style-name="common-al">Besluitdatum	: 4 januari 2018</text:p>
            <text:p text:style-name="common-al">Bekendmaking	: 4 januari 2018</text:p>
            <text:p text:style-name="common-al">Zaaknummer	: 999964277</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250</meta:user-defined>
    <meta:user-defined meta:name="OVERHEIDop.PrbID/DC.identifier">prb-2018-250</meta:user-defined>
    <meta:user-defined meta:name="OVERHEID.TaxonomieBeleidsagenda/OVERHEID.category">Natuur en milieu | Organisatie en beleid</meta:user-defined>
    <meta:user-defined meta:name="OVERHEIDop.referentienummer">99996427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