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, Van de Weijer B.V., Industrieterrein Panningen 125, 5981 NC 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Provincie Limburg, aanvraag omgevingsvergunning, Van de Weijer B.V., Industrieterrein Panningen 125, 5981 NC  Panningen</text:p>
            <text:p text:style-name="common-al">
            <text:span text:style-name="nadrukvet">Gedeputeerde Staten van Limburg maken bekend dat een aanvraag is ontvangen:</text:span>
          </text:p>
            <text:p text:style-name="common-al">Voor: uitbreiden bedrijfsruimte</text:p>
            <text:p text:style-name="common-al">Locatie: Van de Weijer B.V., Industrieterrein Panningen 125, 5981 NC  Panningen</text:p>
            <text:p text:style-name="common-al">Datum aanvraag: 14 december 2017</text:p>
            <text:p text:style-name="common-al">Zaaknummer: 2017-206590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5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, Van de Weijer B.V., Industrieterrein Panningen 125, 5981 NC  Pann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25</meta:user-defined>
    <meta:user-defined meta:name="OVERHEIDop.PrbID/DC.identifier">prb-2018-25</meta:user-defined>
    <meta:user-defined meta:name="OVERHEID.TaxonomieBeleidsagenda/OVERHEID.category">Natuur en milieu | Organisatie en beleid</meta:user-defined>
    <meta:user-defined meta:name="OVERHEIDop.referentienummer">2017-206590</meta:user-defined>
    <meta:user-defined meta:name="DCTERMS.abstract">Aanvraag omgevingsvergunning, Van de Weijer B.V., Industrieterrein Panningen 125, 5981 NC  Panning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81NC 120</meta:user-defined>
    <meta:user-defined meta:name="OVERHEIDop.woonplaats">Panningen</meta:user-defined>
    <meta:user-defined meta:name="OVERHEIDop.straatnaam">Industrieterrein Panningen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7358 372106</meta:user-defined>
    <meta:user-defined meta:name="OVERHEIDop.versieInformatie"/>
  </office:meta>
</office:document-meta>
</file>