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Noord 42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Noord 422 te Ouderkerk aan den IJssel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484.</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IJsseldijk-Noord 422  te Oud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96</meta:user-defined>
    <meta:user-defined meta:name="OVERHEIDop.PrbID/DC.identifier">prb-2018-24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CT 4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523 442797</meta:user-defined>
    <meta:user-defined meta:name="OVERHEIDop.versieInformatie"/>
  </office:meta>
</office:document-meta>
</file>