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Maasweg ongenummerd te Blitterswijck, zaaknummer 2018-20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het gebruik van een werkweg en laad- en losponton aan de Maasweg ongenummerd te Blitterswijck in het kader van de Gebiedsontwikkeling Ooijen-Wanssu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54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9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9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9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Maasweg ongenummerd te Blitterswijck, zaaknummer 2018-20154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492</meta:user-defined>
    <meta:user-defined meta:name="OVERHEIDop.PrbID/DC.identifier">prb-2018-2492</meta:user-defined>
    <meta:user-defined meta:name="OVERHEID.TaxonomieBeleidsagenda/OVERHEID.category">Natuur en milieu | Organisatie en beleid</meta:user-defined>
    <meta:user-defined meta:name="OVERHEIDop.referentienummer">2018-20154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63AW</meta:user-defined>
    <meta:user-defined meta:name="OVERHEIDop.woonplaats">Blitterswijck</meta:user-defined>
    <meta:user-defined meta:name="OVERHEIDop.straatnaam">Maa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1027</meta:user-defined>
    <meta:user-defined meta:name="OVERHEID.EPSG28992/DC.spatial">205225 394013</meta:user-defined>
    <meta:user-defined meta:name="OVERHEIDop.versieInformatie"/>
  </office:meta>
</office:document-meta>
</file>