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shland Industries Nederland B.V.</text:p>
            <text:p text:style-name="common-al">Locatie	: Noordweg 9, 3336 LH Zwijndrecht</text:p>
            <text:p text:style-name="common-al">Activiteit	: In- of uitrit aanleggen of veranderen</text:p>
            <text:p text:style-name="common-al">Voor	: Het wijzigen van de uitrit van de hoofdparkeerplaats </text:p>
            <text:p text:style-name="common-al">Aanvraagdatum	: 5 september 2017</text:p>
            <text:p text:style-name="common-al">Besluitdatum	: 22 december 2017</text:p>
            <text:p text:style-name="common-al">Bekendmaking	: 22 december 2017</text:p>
            <text:p text:style-name="common-al">Zaaknummer	: 999956346</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49</meta:user-defined>
    <meta:user-defined meta:name="OVERHEIDop.PrbID/DC.identifier">prb-2018-249</meta:user-defined>
    <meta:user-defined meta:name="OVERHEID.TaxonomieBeleidsagenda/OVERHEID.category">Natuur en milieu | Organisatie en beleid</meta:user-defined>
    <meta:user-defined meta:name="OVERHEIDop.referentienummer">9999563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988 424525</meta:user-defined>
    <meta:user-defined meta:name="OVERHEIDop.versieInformatie"/>
  </office:meta>
</office:document-meta>
</file>