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RMS Groenlo B.V. – OLO2873609 - Ruiterweg / De Laarberg ongenummerd te Groenlo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aan RMS Groenlo B.V. De aanvraag betreft het oprichten van een inrichting voor de bioraffinage mestvergisting-/verwerking op de locatie Ruiterweg / De Laarberg ongenummerd te Groenlo.</text:p>
            <text:p text:style-name="tussenkopcur"/>
            <text:p text:style-name="tussenkopcur">Het verlenen van de omgevingsvergunning heeft betrekking op de volgende activiteiten:</text:p>
            <text:p text:style-name="tussenkopcur">-  het bouwen van een bouwwerk (artikel 2.1, lid 1, sub a Wabo)</text:p>
            <text:p text:style-name="tussenkopcur">-  het gebruik van grond of bouwwerken in strijd met het bestemmingsplan (artikel 2.1, lid 1, sub c Wabo)</text:p>
            <text:p text:style-name="tussenkopcur">-  het uitvoeren van een werk, geen bouwwerk zijnde, of van werkzaamheden op grond van een bestemmingsplan, beheersverordening, e.a. (artikel 2.1, lid 1, sub b Wabo)</text:p>
            <text:p text:style-name="tussenkopcur">- het oprichten en het in werking hebben van een milieu-inrichting (artikel 2.1, lid 1, sub e Wabo)</text:p>
            <text:p text:style-name="tussenkopcur">- het maken, hebben of veranderen van een uitweg of het veranderen van het gebruik daarvan (artikel 2.2, lid 1, sub e Wabo) </text:p>
            <text:p text:style-name="tussenkopcur"/>
            <text:p text:style-name="tussenkopcur">Crisis- en herstelwet</text:p>
            <text:p text:style-name="tussenkopcur">Op dit besluit zijn de procedurele versnellingen van de Crisis- en herstelwet van toepassing.</text:p>
            <text:p text:style-name="tussenkopcur"/>
            <text:p text:style-name="tussenkopcur">Publicatie ontwerpbesluit</text:p>
            <text:p text:style-name="tussenkopcur">Dit besluit wordt digitaal gepubliceerd door de Provincie Gelderland op de landelijke website www.overheid.nl. Deze website kunt u benaderen via www.gelderland.nl/bekendmakingen, via de link Zoeken in bekendmakingen.</text:p>
            <text:p text:style-name="tussenkopcur"/>
            <text:p text:style-name="tussenkopcur">Daarnaast vindt publicatie plaats bij de gemeente Oost Gelre en de gemeente Berkelland op de wijze die gebruikelijk is bij deze gemeenten.</text:p>
            <text:p text:style-name="tussenkopcur"/>
            <text:p text:style-name="tussenkopcur">Mogelijkheid van inzien</text:p>
            <text:p text:style-name="tussenkopcur">Het ontwerpbesluit en de bijbehorende stukken liggen van 11 april 2018 tot en met 22 mei 2018 gedurende een termijn van zes weken ter inzage:</text:p>
            <text:p text:style-name="tussenkopcur"/>
            <text:p text:style-name="tussenkopcur">- bij de gemeente Oost Gelre; bij de receptie in het gemeentehuis, Varsseveldseweg 2 te Lichtenvoorde, tijdens openingstijden;</text:p>
            <text:p text:style-name="tussenkopcur"/>
            <text:p text:style-name="tussenkopcur">- bij gemeente Berkelland; in de Publiekswinkel, Marktstraat 1 in Borculo, tijdens openingstijden;</text:p>
            <text:p text:style-name="tussenkopcur"/>
            <text:p text:style-name="tussenkopcur">- bij de provincie Gelderland; om het ontwerpbesluit bij de provincie Gelderland in te zien kunt u een afspraak maken met de Omgevingsdienst Regio Nijmegen via het emailadres wabo@odrn.nl of u kunt bellen naar telefoonnummer 024 - 751 77 00.</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873609 en/of het zaaknummer W.Z16.102147.03.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8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RMS Groenlo B.V. – OLO2873609 - Ruiterweg / De Laarberg ongenummerd te Gro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486</meta:user-defined>
    <meta:user-defined meta:name="OVERHEIDop.PrbID/DC.identifier">prb-2018-24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2JE 1</meta:user-defined>
    <meta:user-defined meta:name="OVERHEIDop.woonplaats">Groenlo</meta:user-defined>
    <meta:user-defined meta:name="OVERHEIDop.straatnaam">Ruit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20328</meta:user-defined>
    <meta:user-defined meta:name="OVERHEID.EPSG28992/DC.spatial">242058 453436</meta:user-defined>
    <meta:user-defined meta:name="OVERHEIDop.versieInformatie"/>
  </office:meta>
</office:document-meta>
</file>